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plaatsen van een berging Wevelsweg 106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plaats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106  </text:p>
            <text:p text:style-name="common-al">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8578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03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9-04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97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5787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Gemeente Nissewaard - Geweigerde omgevingsvergunning - Het plaatsen van een berging Wevelsweg 106, 3212 LW Simonsha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71</meta:user-defined>
    <meta:user-defined meta:name="OVERHEIDop.GmbID/DC.identifier">gmb-2024-192971</meta:user-defined>
    <meta:user-defined meta:name="OVERHEIDop.versieInformatie"/>
  </office:meta>
</office:document-meta>
</file>