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eweg 4A, 5556X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4 een aanvraag omgevingsvergunning ontvangen.</text:p>
            <text:p text:style-name="common-al">Het betreft een aanvraag op locatie Korteweg 4A, 5556XE Valkenswaard met omschrijving "wijzigen bestemmingsgebied" en zaaknummer <text:span text:style-name="nadrukvet">2024-490868</text:span>.</text:p>
            <text:p text:style-name="common-al">De zaak is geregistreerd onder nummer 2024-49086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296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90868</meta:user-defined>
    <meta:user-defined meta:name="DCTERMS.abstract">wijzigen bestemmingsgebied, Korteweg 4a</meta:user-defined>
    <dc:language>nl</dc:language>
    <meta:user-defined meta:name="OVERHEIDop.locatietype/OVERHEIDop.gebiedsmarkering">Punt</meta:user-defined>
    <meta:user-defined meta:name="DC.title">Ingediende aanvraag omgevingsvergunning Korteweg 4A, 5556XE Valkenswaar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68</meta:user-defined>
    <meta:user-defined meta:name="OVERHEIDop.GmbID/DC.identifier">gmb-2024-192968</meta:user-defined>
    <meta:user-defined meta:name="OVERHEIDop.versieInformatie"/>
  </office:meta>
</office:document-meta>
</file>