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voor het organiseren van een feestavond in verband met het 80 jarig bestaa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een feestavond in verband met het 80 jarig bestaan, op het terrein bij de voetbalvereniging aan de Oldenhoffstraat in Sleen op zaterdag 1 juni 2024 van 21:45 uur tot 00:45 uur.</text:p>
            <text:p text:style-name="common-al"/>
            <text:p text:style-name="common-al">Het college van burgemeester en wethouders van Coevorden heeft een geluidsontheffing verleend op grond van artikel 4:6 lid 2 APV voor een feestavond in verband met het 80 jarig bestaan, op het terrein bij de voetbalvereniging aan de Oldenhoffstraat in Sleen op zaterdag 1 juni 2024 van 21:45 uur tot 00:45 uur.</text:p>
            <text:p text:style-name="common-al"/>
            <text:p text:style-name="common-al">De burgemeester heeft ontheffing art. 35 Alcoholwet verleend voor het schenken van zwak alcoholische dranken tijdens de feestavond in verband met het 80 jarig bestaan, op het terrein bij de voetbalvereniging aan de Oldenhoffstraat in Sleen op vrijdag 31 mei 2024 van 21:30 uur tot 24:00 uur en op zaterdag 1 juni 2024 van 21:45 uur tot 00:45 uur.</text:p>
            <text:p text:style-name="common-al"/>
            <text:p text:style-name="common-al">Verzonden op 29 april 2024</text:p>
            <text:p text:style-name="common-al"/>
            <text:p text:style-name="common-al">Kenmerk 1308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9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85-2024</meta:user-defined>
    <dc:language>nl</dc:language>
    <meta:user-defined meta:name="OVERHEIDop.locatietype/OVERHEIDop.gebiedsmarkering">Weg</meta:user-defined>
    <meta:user-defined meta:name="DC.title">SLEEN - Oldenhoffstraat: voor het organiseren van een feestavond in verband met het 80 jarig bestaan</meta:user-defined>
    <meta:user-defined meta:name="DCTERMS.W3CDTF/DCTERMS.available">2024-05-01</meta:user-defined>
    <meta:user-defined meta:name="DCTERMS.W3CDTF/OVERHEIDop.jaargang">2024</meta:user-defined>
    <meta:user-defined meta:name="OVERHEIDop.publicationIssue">192963</meta:user-defined>
    <meta:user-defined meta:name="OVERHEIDop.GmbID/DC.identifier">gmb-2024-192963</meta:user-defined>
    <meta:user-defined meta:name="OVERHEIDop.versieInformatie"/>
  </office:meta>
</office:document-meta>
</file>