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Johannes Postweg 7-1, 8308PB Nage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in het kader van de Omgevingswet hebben besloten de beslistermijn te verlengen.</text:p>
            <text:p text:style-name="common-al">Voor: het bouwen van een loods </text:p>
            <text:p text:style-name="common-al">Locatie: Johannes Postweg 7-1, 8308PB Nagele</text:p>
            <text:p text:style-name="common-al">De beslistermijn wordt verlengd in verband met​ ​​dat nog niet alle toetsen met een positief resultaat zijn doorlopen. Door dit besluit is de uiterste beslisdatum met 6 weken verlengd.</text:p>
            <text:p text:style-name="common-al">
            <text:span text:style-name="nadrukvet">Procedure</text:span>
          </text:p>
            <text:p text:style-name="common-al">Op basis van artikel 6.3 van de Algemene wet bestuursrecht zijn deze besluiten niet vatbaar voor bezwaar of beroep tenzij deze beslissing een belanghebbende, los van het voor te bereiden besluit, rechtstreeks in zijn belang tref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92961</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961</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961</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307</meta:user-defined>
    <meta:user-defined meta:name="DCTERMS.abstract">Johannes Postweg 7-1, 8308PB Nagele: Omgevingsvergunning 29 april 2024 het bouwen van een loods </meta:user-defined>
    <dc:language>nl</dc:language>
    <meta:user-defined meta:name="OVERHEIDop.locatietype/OVERHEIDop.gebiedsmarkering">Vlak</meta:user-defined>
    <meta:user-defined meta:name="OVERHEIDop.locatietype/OVERHEIDop.gebiedsmarkering">Punt</meta:user-defined>
    <meta:user-defined meta:name="DC.title">Kennisgeving verlenging beslistermijn Omgevingsvergunning Johannes Postweg 7-1, 8308PB Nagele</meta:user-defined>
    <meta:user-defined meta:name="DCTERMS.W3CDTF/DCTERMS.available">2024-05-01</meta:user-defined>
    <meta:user-defined meta:name="DCTERMS.W3CDTF/OVERHEIDop.jaargang">2024</meta:user-defined>
    <meta:user-defined meta:name="OVERHEIDop.publicationIssue">192961</meta:user-defined>
    <meta:user-defined meta:name="OVERHEIDop.GmbID/DC.identifier">gmb-2024-192961</meta:user-defined>
    <meta:user-defined meta:name="OVERHEIDop.versieInformatie"/>
  </office:meta>
</office:document-meta>
</file>