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answeg 25, 6585X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088 voor het tijdelijk plaatsen van een afvalcontainer op locatie Schansweg 25, 6585X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29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Beschikking op aanvraag op locatie Schansweg 25, 6585XZ M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Schansweg 25, 6585XZ Moo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56</meta:user-defined>
    <meta:user-defined meta:name="OVERHEIDop.GmbID/DC.identifier">gmb-2024-192956</meta:user-defined>
    <meta:user-defined meta:name="OVERHEIDop.versieInformatie"/>
  </office:meta>
</office:document-meta>
</file>