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kokowall geluidschermen, Holterweg 99H 7429AE Colmschate, [DVT00M04435] Deventer M 4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-06-2024</text:span>
          </text:p>
            <text:p text:style-name="common-al">
            <text:span text:style-name="nadrukvet">Locatie:</text:span> Holterweg 99H 7429AE Colmschate, [DVT00M04435] Deventer M 4435</text:p>
            <text:p text:style-name="common-al">
            <text:span text:style-name="nadrukvet">Zaakomschrijving:</text:span> het plaatsen van kokowall geluidschermen</text:p>
            <text:p text:style-name="common-al">
            <text:span text:style-name="nadrukvet">Zaaknummer:</text:span> Z2024-00002111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93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3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1</meta:user-defined>
    <meta:user-defined meta:name="DCTERMS.abstract">het plaatsen van kokowall geluidscher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kokowall geluidschermen, Holterweg 99H 7429AE Colmschate, [DVT00M04435] Deventer M 443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35</meta:user-defined>
    <meta:user-defined meta:name="OVERHEIDop.GmbID/DC.identifier">gmb-2024-192935</meta:user-defined>
    <meta:user-defined meta:name="OVERHEIDop.versieInformatie"/>
  </office:meta>
</office:document-meta>
</file>