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 als burgerwoning in gebruik nemen aan Bagijnhof 17, 4264 AZ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 woning als burgerwoning in gebruik nemen aan Bagijnhof 17, 4264 AZ Veen (2024-0179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4. De gemeente neemt daarover waarschijnlijk voor 20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9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7916</meta:user-defined>
    <meta:user-defined meta:name="DCTERMS.abstract">woning als burgerwoning in gebruik nemen</meta:user-defined>
    <dc:language>nl</dc:language>
    <meta:user-defined meta:name="OVERHEIDop.locatietype/OVERHEIDop.gebiedsmarkering">Punt</meta:user-defined>
    <meta:user-defined meta:name="DC.title">Gemeente Altena - Aanvraag vergunning voor woning als burgerwoning in gebruik nemen aan Bagijnhof 17, 4264 AZ 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31</meta:user-defined>
    <meta:user-defined meta:name="OVERHEIDop.GmbID/DC.identifier">gmb-2024-192931</meta:user-defined>
    <meta:user-defined meta:name="OVERHEIDop.versieInformatie"/>
  </office:meta>
</office:document-meta>
</file>