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het plaatsen van een tappunt t.b.v. Roeiwedstrijd op 8 en 9 juni 2024, Bosbaan 8, 1182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april 2024 een besluit genomen op de aanvraag. De vergunning is aangevraagd voor het plaatsen van een tappunt t.b.v. Roeiwedstrijd op 8 en 9 juni 2024 op locatie Bosbaan 8, 1182A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1295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mstelveen tot 10 jun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12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92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2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2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295</meta:user-defined>
    <meta:user-defined meta:name="DCTERMS.abstract">Betreft:  besluit op locatie Bosbaan 8, 1182AG Amstelveen</meta:user-defined>
    <dc:language>nl</dc:language>
    <meta:user-defined meta:name="OVERHEIDop.locatietype/OVERHEIDop.gebiedsmarkering">Punt</meta:user-defined>
    <meta:user-defined meta:name="DC.title">Aanvraag vergunning toegekend voor het plaatsen van een tappunt t.b.v. Roeiwedstrijd op 8 en 9 juni 2024, Bosbaan 8, 1182AG Amstelve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929</meta:user-defined>
    <meta:user-defined meta:name="OVERHEIDop.GmbID/DC.identifier">gmb-2024-192929</meta:user-defined>
    <meta:user-defined meta:name="OVERHEIDop.versieInformatie"/>
  </office:meta>
</office:document-meta>
</file>