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rinsengracht 211-213, 1015DT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en restaureren van de kozijnen in voorgevel</text:p>
            <text:p text:style-name="common-al">Besluit verzonden op: 29-04-2024</text:p>
            <text:p text:style-name="common-al">Zaakadres: Prinsengracht 211A 1015DT Amsterdam, Prinsengracht 211B 1015DT Amsterdam, Prinsengracht 211C 1015DT Amsterdam, Prinsengracht 211E 1015DT Amsterdam, Prinsengracht 211F 1015DT Amsterdam, Prinsengracht 211G 1015DT Amsterdam, Prinsengracht 211K 1015DT Amsterdam, Prinsengracht 213A 1015DT Amsterdam, Prinsengracht 213B 1015DT Amsterdam, Prinsengracht 213C 1015DT Amsterdam, Prinsengracht 213D 1015DT Amsterdam, Prinsengracht 213E 1015DT Amsterdam, Prinsengracht 213F 1015DT Amsterdam, Prinsengracht 213G 1015DT Amsterdam, Prinsengracht 213H 1015DT Amsterdam, Prinsengracht 213K 1015DT Amsterdam, Prinsengracht 213M 1015DT Amsterdam</text:p>
            <text:p text:style-name="common-al">Zaaknummer: Z2024-003854</text:p>
            <text:p text:style-name="common-al">DSO-nummer: 2024022601422</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92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2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2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54</meta:user-defined>
    <meta:user-defined meta:name="DCTERMS.abstract">vervangen en restaureren van de kozijnen i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Prinsengracht 211-213, 1015DT Amsterdam</meta:user-defined>
    <meta:user-defined meta:name="DCTERMS.W3CDTF/DCTERMS.available">2024-05-01</meta:user-defined>
    <meta:user-defined meta:name="DCTERMS.W3CDTF/OVERHEIDop.jaargang">2024</meta:user-defined>
    <meta:user-defined meta:name="OVERHEIDop.publicationIssue">192920</meta:user-defined>
    <meta:user-defined meta:name="OVERHEIDop.GmbID/DC.identifier">gmb-2024-192920</meta:user-defined>
    <meta:user-defined meta:name="OVERHEIDop.versieInformatie"/>
  </office:meta>
</office:document-meta>
</file>