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en in gebruik hebben van twee propaanreservoir aan ’T hof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twee propaanreservoir aan ’T hof 1 te Lieshout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91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plaatsen en in gebruik hebben van twee propaanreservoir aan ’T hof 1 te Lieshou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918</meta:user-defined>
    <meta:user-defined meta:name="OVERHEIDop.GmbID/DC.identifier">gmb-2024-192918</meta:user-defined>
    <meta:user-defined meta:name="OVERHEIDop.versieInformatie"/>
  </office:meta>
</office:document-meta>
</file>