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trapgat, Wilhelminapark 37, 3581NJ Utrecht, GU-Z2024-0003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37, 3581NJ Utrecht</text:p>
            <text:p text:style-name="common-al">GU-Z2024-0003572</text:p>
            <text:p text:style-name="common-al">Toelichting: het maken van een trapgat</text:p>
            <text:p text:style-name="common-al">Datum besluit: 22 april 2024</text:p>
            <text:p text:style-name="common-al">Einddatum bezwaartermijn: 10 jun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9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3572</meta:user-defined>
    <meta:user-defined meta:name="DCTERMS.abstract">Aanvraag omgevingsvergunning buiten behandeling gelaten, het maken van een trapgat, Wilhelminapark 37, 3581NJ Utrecht, GU-Z2024-0003572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trapgat, Wilhelminapark 37, 3581NJ Utrecht, GU-Z2024-000357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14</meta:user-defined>
    <meta:user-defined meta:name="OVERHEIDop.GmbID/DC.identifier">gmb-2024-192914</meta:user-defined>
    <meta:user-defined meta:name="OVERHEIDop.versieInformatie"/>
  </office:meta>
</office:document-meta>
</file>