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uren van drie kamers op de locatie Graafsedwarsstraat 76 te Nijmegen zaaknummer AB24.006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huren van drie kamers op de locatie Graafsedwarsstraat 7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90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0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0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uren van drie kamers op de locatie Graafsedwarsstraat 76 te Nijmegen zaaknummer AB24.00699</meta:user-defined>
    <meta:user-defined meta:name="DCTERMS.W3CDTF/DCTERMS.available">2024-05-01</meta:user-defined>
    <meta:user-defined meta:name="DCTERMS.W3CDTF/OVERHEIDop.jaargang">2024</meta:user-defined>
    <meta:user-defined meta:name="OVERHEIDop.publicationIssue">192909</meta:user-defined>
    <meta:user-defined meta:name="OVERHEIDop.GmbID/DC.identifier">gmb-2024-192909</meta:user-defined>
    <meta:user-defined meta:name="OVERHEIDop.versieInformatie"/>
  </office:meta>
</office:document-meta>
</file>