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twee distributiecentra met kantoren en het plaatsen van een perceelafscheiding en geluidsscherm, Digit Par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003</text:p>
            <text:p text:style-name="common-al">
            <text:span text:style-name="nadrukvet">Uiterlijke besluitdatum:</text:span> 17-06-2024</text:p>
            <text:p text:style-name="common-al">
            <text:span text:style-name="nadrukvet">Locatie:</text:span> Digit Parc Teteringen</text:p>
            <text:p text:style-name="common-al">
            <text:span text:style-name="nadrukvet">Projectomschrijving:</text:span> het realiseren van twee distributiecentra met kantoren en het plaatsen van een perceelafscheiding en geluidsscherm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90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0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90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003</meta:user-defined>
    <meta:user-defined meta:name="DCTERMS.abstract">het realiseren van twee distributiecentra met kantoren en het plaatsen van een perceelafscheiding en geluidsscherm</meta:user-defined>
    <dc:language>nl</dc:language>
    <meta:user-defined meta:name="OVERHEIDop.locatietype/OVERHEIDop.gebiedsmarkering">Punt</meta:user-defined>
    <meta:user-defined meta:name="DC.title">Opschorten beslistermijn omgevingsvergunning, het realiseren van twee distributiecentra met kantoren en het plaatsen van een perceelafscheiding en geluidsscherm, Digit Parc Tetering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905</meta:user-defined>
    <meta:user-defined meta:name="OVERHEIDop.GmbID/DC.identifier">gmb-2024-192905</meta:user-defined>
    <meta:user-defined meta:name="OVERHEIDop.versieInformatie"/>
  </office:meta>
</office:document-meta>
</file>