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Gehucht te Veldhoven aan Rosk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gemeente een melding ontvangen voor activiteiten waarvoor geen vergunningplicht geldt.</text:p>
            <text:p text:style-name="common-al">De melding betreft locatie Het Gehucht te Veldhoven aan Roskam, en is geregistreerd onder zaaknummer <text:span text:style-name="nadrukvet">VHZ2024-00702</text:span> met omschrijving het toepassen grond of baggerspecie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8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0702</meta:user-defined>
    <meta:user-defined meta:name="DCTERMS.abstract"> het toepassen grond of baggerspecie</meta:user-defined>
    <dc:language>nl</dc:language>
    <meta:user-defined meta:name="OVERHEIDop.locatietype/OVERHEIDop.gebiedsmarkering">Punt</meta:user-defined>
    <meta:user-defined meta:name="DC.title">Ontvangen melding voor Het Gehucht te Veldhoven aan Rosk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84</meta:user-defined>
    <meta:user-defined meta:name="OVERHEIDop.GmbID/DC.identifier">gmb-2024-192884</meta:user-defined>
    <meta:user-defined meta:name="OVERHEIDop.versieInformatie"/>
  </office:meta>
</office:document-meta>
</file>