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en in gebruik hebben van een propaanreservoir aan Sluisweg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Sluisweg 1 te Lieshout.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88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plaatsen en in gebruik hebben van een propaanreservoir aan Sluisweg 1 te Lieshou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883</meta:user-defined>
    <meta:user-defined meta:name="OVERHEIDop.GmbID/DC.identifier">gmb-2024-192883</meta:user-defined>
    <meta:user-defined meta:name="OVERHEIDop.versieInformatie"/>
  </office:meta>
</office:document-meta>
</file>