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estaande fabriek uitbreiden aan de Kroon 21, 4261 TW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estaande fabriek uitbreiden aan de Kroon 21, 4261 TW Wijk en Aalburg (2024-01790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4. De gemeente neemt daarover waarschijnlijk voor 20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288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8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8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909</meta:user-defined>
    <meta:user-defined meta:name="DCTERMS.abstract">bestaande fabriek uitbreiden</meta:user-defined>
    <dc:language>nl</dc:language>
    <meta:user-defined meta:name="OVERHEIDop.locatietype/OVERHEIDop.gebiedsmarkering">Punt</meta:user-defined>
    <meta:user-defined meta:name="DC.title">Gemeente Altena - Aanvraag vergunning voor bestaande fabriek uitbreiden aan de Kroon 21, 4261 TW Wijk en Aalbur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882</meta:user-defined>
    <meta:user-defined meta:name="OVERHEIDop.GmbID/DC.identifier">gmb-2024-192882</meta:user-defined>
    <meta:user-defined meta:name="OVERHEIDop.versieInformatie"/>
  </office:meta>
</office:document-meta>
</file>