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en in gebruik hebben van een propaanreservoir aan Bakelseweg 11a te Aarle-Rix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van een propaanreservoir aan Bakelseweg 11a te Aarle-Rixtel.</text:p>
            <text:p text:style-name="last-al">Een melding in het kader van het Activiteitenbesluit milieubeheer betreft uitsluitend een kennisgeving. Er is geen mogelijkheid om tegen een melding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2877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7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877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Laarbee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plaatsen en in gebruik hebben van een propaanreservoir aan Bakelseweg 11a te Aarle-Rixtel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2877</meta:user-defined>
    <meta:user-defined meta:name="OVERHEIDop.GmbID/DC.identifier">gmb-2024-192877</meta:user-defined>
    <meta:user-defined meta:name="OVERHEIDop.versieInformatie"/>
  </office:meta>
</office:document-meta>
</file>