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ondersteuningsconstructie bij het pand aan de Academiestraat 14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werpen op of aan een openbare plaats (art. 2.1 Vflo)</text:span>
          </text:p>
            <text:p text:style-name="common-al">Het college van burgemeester en wethouders maakt bekend dat zij, op grond van artikel 2.1 van de Verordening fysieke leefomgeving (Vflo), ontheffing heeft verleend voor het plaatsen van een ondersteuningsconstructie bij het pand aan de Academiestraat 14 te Harderwijk.  De werkzaamheden worden uitgevoerd in de periode van 18 april 2024 tot en met 20 juni 2024.</text:p>
            <text:p text:style-name="common-al">De ontheffing is verleend en verzonden op 25 april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287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7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7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heffing voor het plaatsen van een ondersteuningsconstructie bij het pand aan de Academiestraat 14 te Harderwijk</meta:user-defined>
    <meta:user-defined meta:name="DCTERMS.W3CDTF/DCTERMS.available">2024-05-02</meta:user-defined>
    <meta:user-defined meta:name="DCTERMS.W3CDTF/OVERHEIDop.jaargang">2024</meta:user-defined>
    <meta:user-defined meta:name="OVERHEIDop.publicationIssue">192876</meta:user-defined>
    <meta:user-defined meta:name="OVERHEIDop.GmbID/DC.identifier">gmb-2024-192876</meta:user-defined>
    <meta:user-defined meta:name="OVERHEIDop.versieInformatie"/>
  </office:meta>
</office:document-meta>
</file>