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breken van het tuinhuisje en realiseren van een tuinkantoor/loungeplek in de achtertuin (w0) aan Nassauplei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24 Alkmaar</text:span>: het afbreken van het tuinhuisje en realiseren van een tuinkantoor/loungeplek in de achtertuin (w0) </text:p>
            <text:p text:style-name="common-al">Datum ontvangst: 30 december 2023.</text:p>
            <text:p text:style-name="common-al">Zaaknummer: 000059949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9498</meta:user-defined>
    <dc:language>nl</dc:language>
    <meta:user-defined meta:name="OVERHEIDop.locatietype/OVERHEIDop.gebiedsmarkering">Adres</meta:user-defined>
    <meta:user-defined meta:name="DC.title">Aanvraag vergunning voor het afbreken van het tuinhuisje en realiseren van een tuinkantoor/loungeplek in de achtertuin (w0) aan Nassauplein 2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87</meta:user-defined>
    <meta:user-defined meta:name="OVERHEIDop.GmbID/DC.identifier">gmb-2024-19287</meta:user-defined>
    <meta:user-defined meta:name="OVERHEIDop.versieInformatie"/>
  </office:meta>
</office:document-meta>
</file>