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teenwijkerland,</text:p>
            <text:p text:style-name="al"/>
            <text:p text:style-name="al">gelezen het voorstel van burgemeester en wethouders van 12 maart 2024, kenmerk 2024_B&amp;W_00179,</text:p>
            <text:p text:style-name="al"/>
            <text:p text:style-name="al">gelet op de Gemeenschappelijke regeling Bedrijfsvoeringsorganisatie Regionaal Serviceteam Jeugd IJsselland, de Jeugdwet, artikel 149 van de Gemeentewet en Titel 4.2 van de Algemene wet bestuursrecht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Gecertificeerde Instellingen Regio IJsselland wordt als volgt gewijzigd:</text:p>
            <text:p text:style-name="al"/>
            <text:p text:style-name="al">A</text:p>
            <text:p text:style-name="al">In artikel 1, tweede lid, wordt na “In deze verordening wordt verstaan onder:” een begripsbepaling ingevoegd, luidende: </text:p>
            <text:p text:style-name="al"/>
            <text:list text:style-name="id1-3-2-2-1-7">
              <text:list-item text:style-override="id1-3-2-2-1-7-1">
                <text:number>-</text:number>
                <text:p text:style-name="al">buffervermogen: het vrij beschikbare vermogen van een GI, bijvoorbeeld in de vorm van een algemene of overige reserve, of een (niet gebonden) egalisatiereserve, om tegenvallers op te vangen.</text:p>
              </text:list-item>
            </text:list>
            <text:p text:style-name="al">B</text:p>
            <text:p text:style-name="al">Artikel 9 komt als volgt te luiden:</text:p>
            <text:p text:style-name="al"/>
            <text:p text:style-name="al">
            <text:span text:style-name="nadrukvet">Artikel 9 </text:span>
            <text:span text:style-name="nadrukvet">Hoogte subsidie </text:span>
          </text:p>
            <text:list text:style-name="id1-3-2-2-1-12">
              <text:list-item text:style-override="id1-3-2-2-1-12-1">
                <text:number>1.</text:number>
                <text:p text:style-name="al">Het college stelt de tarieven eenmalig per maatregel per product op jaarbasis vast voor 2024 in overeenstemming met hetgeen is gesteld in de Handreiking Landelijk tarief en bekostiging JBJR. </text:p>
              </text:list-item>
              <text:list-item text:style-override="id1-3-2-2-1-12-2">
                <text:number>2.</text:number>
                <text:p text:style-name="al">Het tarief wordt voor de jaren na 2024 eenmaal per jaar geïndexeerd. </text:p>
              </text:list-item>
              <text:list-item text:style-override="id1-3-2-2-1-12-3">
                <text:number>3.</text:number>
                <text:p text:style-name="al">Als index wordt uitgegaan van de OVA-index voor 90% van het tarief voor personele kosten en van de PPC-index voor 10% van het tarief, voor materiële kosten.</text:p>
              </text:list-item>
              <text:list-item text:style-override="id1-3-2-2-1-12-4">
                <text:number>4.</text:number>
                <text:p text:style-name="al">Bij het indexeren wordt aangesloten op de systematiek die is afgesproken in de contractstandaarden Jeugd.</text:p>
              </text:list-item>
              <text:list-item text:style-override="id1-3-2-2-1-12-5">
                <text:number>5.</text:number>
                <text:p text:style-name="al">Er vindt voorlopige en definitieve indexering van het geldende tarief plaats, waarbij geldt dat het tarief voor jaar t+1 wordt vastgesteld op basis van de voorlopige indexering voor dat jaar. Het effect van de definitieve indexering van jaar t wordt eveneens verwerkt in het tarief van t+1.</text:p>
              </text:list-item>
              <text:list-item text:style-override="id1-3-2-2-1-12-6">
                <text:number>6.</text:number>
                <text:p text:style-name="al">Het college publiceert de tarieven voor het komende jaar uiterlijk op 1 oktober voorafgaande aan het jaar van uitvoering.</text:p>
              </text:list-item>
              <text:list-item text:style-override="id1-3-2-2-1-12-7">
                <text:number>7.</text:number>
                <text:p text:style-name="al">Het college kan afwijken van hetgeen bepaald is in het eerste lid.</text:p>
              </text:list-item>
            </text:list>
            <text:p text:style-name="al">C</text:p>
            <text:p text:style-name="al">Onder vernummering van de artikelen 10 tot en met 29 tot 11 tot en met 30 wordt een artikel ingevoegd, luidende: </text:p>
            <text:p text:style-name="al"/>
            <text:p text:style-name="al">
            <text:span text:style-name="nadrukvet">Artikel 10</text:span>
            <text:span text:style-name="nadrukvet">Buffervermogen</text:span>
          </text:p>
            <text:list text:style-name="id1-3-2-2-1-17">
              <text:list-item text:style-override="id1-3-2-2-1-17-1">
                <text:number>1.</text:number>
                <text:p text:style-name="al">Het buffervermogen van de subsidieontvanger is maximaal 10% van de gemiddelde totale jaaromzet gedurende de drie meest recente boekjaren.</text:p>
              </text:list-item>
              <text:list-item text:style-override="id1-3-2-2-1-17-2">
                <text:number>2.</text:number>
                <text:p text:style-name="al">Het college legt bij beschikking vast voor welke risico’s het buffervermogen mag worden aangesproken.</text:p>
              </text:list-item>
              <text:list-item text:style-override="id1-3-2-2-1-17-3">
                <text:number>3.</text:number>
                <text:p text:style-name="al">De subsidieontvanger voegt exploitatieoverschotten toe aan het buffervermogen voor zover daarmee het maximaal toegestane buffervermogen niet wordt overschreden.</text:p>
              </text:list-item>
              <text:list-item text:style-override="id1-3-2-2-1-17-4">
                <text:number>4.</text:number>
                <text:p text:style-name="al">Indien uit de jaarrekening blijkt dat het buffervermogen van de subsidieontvanger lager is dan het in het eerste lid benoemde maximale buffervermogen geldt een opslag van 2% op de tarieven die volgen uit artikel 9. De opslag wordt gebruikt om het buffervermogen aan te vullen tot de maximaal toegestane hoogte.</text:p>
              </text:list-item>
              <text:list-item text:style-override="id1-3-2-2-1-17-5">
                <text:number>5.</text:number>
                <text:p text:style-name="al">Het college kan bij beschikking afwijken van het bepaalde in het eerste en vierde lid.</text:p>
              </text:list-item>
            </text:list>
            <text:p text:style-name="al">D</text:p>
            <text:p text:style-name="al">In artikel 15, eerste lid (nieuw), wordt “artikel 11” vervangen door “artikel 12”. </text:p>
            <text:p text:style-name="al"/>
            <text:p text:style-name="al">E</text:p>
            <text:p text:style-name="al">In artikel 18, derde lid, onderdeel e (nieuw), wordt “artikel 11” vervangen door “artikel 12”. </text:p>
            <text:p text:style-name="al"/>
            <text:p text:style-name="al">F</text:p>
            <text:p text:style-name="al">In artikel 24, tweede lid (nieuw), wordt “artikel 21” vervangen door “artikel 22”. </text:p>
            <text:p text:style-name="al"/>
            <text:p text:style-name="al">G</text:p>
            <text:p text:style-name="al">In artikel 27 (nieuw) wordt “artikel 28” steeds vervangen door “artikel 29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de dag waarop het in het Gemeenteblad is geplaatst en werkt terug tot en met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3 april 2024,</text:span></text:p>
          </text:section>
          <text:section text:name="ondertekening_id1-3-2-3-2">
            <text:p><text:span text:style-name="functie"/></text:p>
            <text:p><text:span text:style-name="functie">de gemeenteraad van de gemeente Steenwijkerlan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 ten Hoff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8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3-01-01</meta:user-defined>
    <meta:user-defined meta:name="DC.source">titel 4.2 van de Algemene wet bestuursrecht]|[1.0:c:BWBR0005537&amp;titeldeel=4.2&amp;g=2023-01-01</meta:user-defined>
    <meta:user-defined meta:name="DC.source">Gemeenschappelijke regeling Bedrijfsvoeringsorganisatie Regionaal Serviceteam Jeugd IJsselland]|[https://lokaleregelgeving.overheid.nl/CVDR606164/1</meta:user-defined>
    <meta:user-defined meta:name="DC.source">Jeugdwet]|[1.0:c:BWBR0034925&amp;g=2024-01-01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68</meta:user-defined>
    <meta:user-defined meta:name="OVERHEIDop.betreftRegeling">CVDR692699_2</meta:user-defined>
    <meta:user-defined meta:name="xs:date/OVERHEIDop.startdatum">2024-05-02</meta:user-defined>
    <meta:user-defined meta:name="OVERHEIDop.GmbID/DC.identifier">gmb-2024-192868</meta:user-defined>
    <meta:user-defined meta:name="OVERHEIDop.versieInformatie"/>
  </office:meta>
</office:document-meta>
</file>