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941c144-86fb-4858-8630-66ea022f22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Maliebaan, Oo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036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p text:style-name="common-al"/>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44">
              <text:list-item text:style-override="id1-3-2-2-1-44-1">
                <text:number>1.</text:number>
                <text:p text:style-name="al">De hele middenbaan noord en zuid wordt een autovrije promenade voor wandelen en fietsen</text:p>
              </text:list-item>
              <text:list-item text:style-override="id1-3-2-2-1-44-2">
                <text:number>2.</text:number>
                <text:p text:style-name="al">De ventwegen blijven 30 km per uur en worden ingericht met snelheidsreducerende maatregelen</text:p>
              </text:list-item>
              <text:list-item text:style-override="id1-3-2-2-1-44-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7">
              <text:list-item text:style-override="id1-3-2-2-1-47-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7-2">
                <text:number>2.</text:number>
                <text:p text:style-name="al">Verbeteren van de openbare ruimte voor voetgangers </text:p>
              </text:list-item>
              <text:list-item text:style-override="id1-3-2-2-1-47-3">
                <text:number>3.</text:number>
                <text:p text:style-name="al">Verhogen van de verblijfskwaliteit</text:p>
              </text:list-item>
              <text:list-item text:style-override="id1-3-2-2-1-47-4">
                <text:number>4.</text:number>
                <text:p text:style-name="al">Verminderen van de nadruk op autoverkeer en verbeteren doorstroming voor fietsers</text:p>
              </text:list-item>
              <text:list-item text:style-override="id1-3-2-2-1-47-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vrachtauto’s die langer zijn dan twaalf meter op dit punt van de Maliebaan na de herinrichting niet meer rechtsaf mogen slaan richting de Nachtegaalstraat dan wel linksaf slaan richting de Burgemeester Reigerstraat. Zij worden met deze verkeersmaatregel verplicht om rechtdoor te rijden richting de Maliesingel; </text:p>
            <text:p text:style-name="common-al"/>
            <text:p text:style-name="common-al">
            <text:span text:style-name="nadrukvet">dat</text:span>
          </text:p>
            <text:p text:style-name="common-al">met deze verkeersmaatregel voorkomen wordt dat te lange vrachtauto’s schade veroorzaken aan de weg en het straatmeubilair daar zij de voor hen te krappe bochten vanaf de Maliebaan naar de Burgemeester Reigerstraat en/of Nachtegaalstraat na de herinrichting niet meer zonder schade te berokkenen, kunnen nemen en tevens worden hierdoor onnodige verkeersbewegingen op de smalle ventwegen van de Maliebaan voorkomen;</text:p>
            <text:p text:style-name="common-al"/>
            <text:p text:style-name="common-al">
            <text:span text:style-name="nadrukvet">dat</text:span>
          </text:p>
            <text:p text:style-name="common-al">het algemeen belang in dit geval zwaarder weegt dan het specifieke belang van de logistieke sector. Voor voertuigen langer dan twaalf meter zijn voldoende alternatieve routes beschikbaar en blijven voor hen de Burgemeester Reigerstraat en Nachtegaalstraat bereikbaar voor bevoorrading van de winkels;</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op deze verkeersmaatregel geen ontheffing verleend mag worden, omdat het onwenselijk is dat te lange vrachtauto’s schsde veroorzaken op de smalle parallelwegen ven de Maliebaa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text:span>
            <text:span text:style-name="nadrukvet"/>(westelijke parallelweg) (ter hoogte van huisnummer 32 nabij de kruising met de Nachtegaalstraat; wegvak: tussen Maliebaan huisnummer 42 en de Nachtegaalstraat)</text:p>
            <text:p text:style-name="common-al"/>
            <text:p text:style-name="common-al">Vaststellen Gebod tot het volgen van de rijrichting die op het bord is aangegeven, te weten: rechtdoor (D4) volgens bijlage 1 van het RVV 1990 met het onderbord ”Geld alleen voor vrachtauto’s die langer zijn dan 12m” (OB11 en OB &gt;12m)</text:p>
            <text:p text:style-name="common-al"/>
            <text:p text:style-name="common-al"/>
            <text:p text:style-name="common-al">
            <draw:frame><draw:text-box><text:section text:name="plaatje_id1-3-2-2-1-123-1" text:style-name="plaatje">
              <text:p text:style-name="illustratie_id1-3-2-2-1-123-1-1"><draw:frame draw:style-name="illustratie_id1-3-2-2-1-123-1-1" text:anchor-type="paragraph" svg:width="52.400000000000006mm" svg:height="60.599999999999994mm"><draw:image xlink:href="Pictures/afb1i4941c144-86fb-4858-8630-66ea022f2256.png" xlink:type="simple"/></draw:frame></text:p>
            </text:section></draw:text-box></draw:frame>
          </text:p>
            <text:p text:style-name="common-al"/>
            <text:p text:style-name="common-al"> D4 met OB11 en OB &gt;12m</text:p>
            <text:p text:style-name="common-al"/>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8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4 met OB11 en OB &gt; 12m - Maliebaan (westelijke parallelweg) (ter hoogte van huisnummer 32 nabij de kruising met de Nachtegaa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303662</meta:user-defined>
    <meta:user-defined meta:name="OVERHEIDop.verkeersbordcode">D4</meta:user-defined>
    <dc:language>nl</dc:language>
    <meta:user-defined meta:name="OVERHEIDop.locatietype/OVERHEIDop.gebiedsmarkering">Adres</meta:user-defined>
    <meta:user-defined meta:name="DC.title">2024-04-29  Maliebaan, Oost, Verplichte Rijrichting, Verkeersmaatregelen Gemeente Utrecht</meta:user-defined>
    <meta:user-defined meta:name="DCTERMS.W3CDTF/DCTERMS.available">2024-05-02</meta:user-defined>
    <meta:user-defined meta:name="OVERHEIDop.externeBijlage">Bebordingsplan Maliebaan deel 2, def.|exb-2024-17683</meta:user-defined>
    <meta:user-defined meta:name="OVERHEIDop.externeBijlage">IPvE Maliebaan|exb-2024-17684</meta:user-defined>
    <meta:user-defined meta:name="DCTERMS.W3CDTF/OVERHEIDop.jaargang">2024</meta:user-defined>
    <meta:user-defined meta:name="OVERHEIDop.publicationIssue">192862</meta:user-defined>
    <meta:user-defined meta:name="OVERHEIDop.GmbID/DC.identifier">gmb-2024-192862</meta:user-defined>
    <meta:user-defined meta:name="OVERHEIDop.versieInformatie"/>
  </office:meta>
</office:document-meta>
</file>