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Surifood Harderwijk aan Vijhestraat 1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 Surifood Harderwijk, gevestigd aan de Vijhestraat 15 te Harderwijk. Deze vergunning is verleend en verzonden op 23 april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86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Surifood Harderwijk aan Vijhestraat 15 te Hard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861</meta:user-defined>
    <meta:user-defined meta:name="OVERHEIDop.GmbID/DC.identifier">gmb-2024-192861</meta:user-defined>
    <meta:user-defined meta:name="OVERHEIDop.versieInformatie"/>
  </office:meta>
</office:document-meta>
</file>