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in 3 appartementen op het perceel Soesterweg 161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in 3 appartementen op het perceel Soesterweg 161, 3812 AE Amersfoort</text:span>
          </text:p>
            <text:p text:style-name="common-al">De Gemeente Amersfoort heeft op 25-04-2024 een aanvraag voor een omgevingsvergunning ontvangen voor het splitsen van de woning in 3 appartementen op het perceel Soesterweg 161, 3812 AE Amersfoort, met kenmerk CLZ-000126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85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6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in 3 appartementen op het perceel Soesterweg 161, 3812 AE Amersfoo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57</meta:user-defined>
    <meta:user-defined meta:name="OVERHEIDop.GmbID/DC.identifier">gmb-2024-192857</meta:user-defined>
    <meta:user-defined meta:name="OVERHEIDop.versieInformatie"/>
  </office:meta>
</office:document-meta>
</file>