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mmunicatiemast tbv snel breedband internet , Perceel E 3549 t.h.v. Burgemeester Keijzerweg 12 </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communicatiemast tbv snel breedband internet op de locatie Perceel E 3549 t.h.v. Burgemeester Keijzerweg 12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07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9 maart 2024. De gemeente Papendrecht neemt daarover waarschijnlijk 14 me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8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8</meta:user-defined>
    <meta:user-defined meta:name="DCTERMS.abstract">Betreft: Aanvraag op locatie Perceel E 3549 t.h.v. Burgemeester Keijzerweg 12 </meta:user-defined>
    <dc:language>nl</dc:language>
    <meta:user-defined meta:name="OVERHEIDop.locatietype/OVERHEIDop.gebiedsmarkering">Vlak</meta:user-defined>
    <meta:user-defined meta:name="DC.title">Aanvraag vergunning voor het plaatsen van een communicatiemast tbv snel breedband internet , Perceel E 3549 t.h.v. Burgemeester Keijzerweg 12</meta:user-defined>
    <meta:user-defined meta:name="DCTERMS.W3CDTF/DCTERMS.available">2024-05-01</meta:user-defined>
    <meta:user-defined meta:name="DCTERMS.W3CDTF/OVERHEIDop.jaargang">2024</meta:user-defined>
    <meta:user-defined meta:name="OVERHEIDop.publicationIssue">192856</meta:user-defined>
    <meta:user-defined meta:name="OVERHEIDop.GmbID/DC.identifier">gmb-2024-192856</meta:user-defined>
    <meta:user-defined meta:name="OVERHEIDop.versieInformatie"/>
  </office:meta>
</office:document-meta>
</file>