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perceel grond voor uitbreiding van een trafostation in Waalre</text:p>
      <text:section text:name="regeling_id1-3-2" text:style-name="regeling">
        <text:section text:name="aanhef_id1-3-2-1" text:style-name="aanhef">
          <text:section text:name="preambule_id1-3-2-1-1" text:style-name="preambule">
            <text:p text:style-name="al">De Hoge Raad heeft op 26 november 2021 het Didam-arrest (ECLI:NL:HR:2021:1778) gewezen. Daarin is bepaald dat een overheidslichaam bij de verkoop van onroerende zaken, of een uitgifte anderszins, gelegenheid moet bieden aan (potentiële) gegadigden om: </text:p>
            <text:p text:style-name="al">1.  mee te dingen naar deze onroerende zaak, of; </text:p>
            <text:p text:style-name="al">2.  in ieder geval kennis te nemen van het voornemen dat deze onroerende zaak </text:p>
            <text:p text:style-name="al">wordt uitgeven aan één specifieke partij.</text:p>
            <text:p text:style-name="al">Burgemeester en wethouders maken, met in achtneming van de publicatieplicht volgend op het Didam-arrest, het voornemen bekend tot het vestigen van een recht van opstal op:  </text:p>
            <text:p text:style-name="al">een perceel grond gelegen aan de Gestelsestraat/ Kosterhof (ong) </text:p>
            <text:p text:style-name="al">kadastraal bekend:</text:p>
            <text:p text:style-name="al">gemeente <text:span text:style-name="nadrukvet">Aalst</text:span>, sectie <text:span text:style-name="nadrukvet">C</text:span>, nummer <text:span text:style-name="nadrukvet">2103 (ged</text:span>.) ter grootte van ca <text:span text:style-name="nadrukvet">14</text:span> m².</text:p>
            <text:p text:style-name="al">De Hoge Raad heeft in het Didam-arrest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span text:style-name="nadrukcur">Objectieve, toetsbare en redelijke criteria</text:span>
          </text:p>
            <text:p text:style-name="al">Gemeente Waalre meent om de navolgende redenen dat de uitgifte van de gemeentegronden één op één gegund kunnen worden aangezien aannemelijk kan worden gemaakt dat er slecht één serieuze gegadigde is.</text:p>
            <text:p text:style-name="al">De gemeente voert hiervoor de volgende argumenten aan: </text:p>
            <text:list text:style-name="id1-3-2-1-1-13">
              <text:list-item text:style-override="id1-3-2-1-1-13-1">
                <text:number>1.</text:number>
                <text:p text:style-name="al">Er is extra capaciteit nodig voor uitbreiding van het lokale electriciteitsnetwerk;</text:p>
              </text:list-item>
              <text:list-item text:style-override="id1-3-2-1-1-13-2">
                <text:number>2.</text:number>
                <text:p text:style-name="al">Enexis is verantwoordelijk voor het electriciteitsnetwerk , een netwerk dat uitbreiding behoeft nu steeds meer gebruik gemaakt wordt van het electriciteitsnetwerk;</text:p>
              </text:list-item>
              <text:list-item text:style-override="id1-3-2-1-1-13-3">
                <text:number>3.</text:number>
                <text:p text:style-name="al">Enexis is de enige partij die op deze locatie kan zorgen voor aansluiting en verdeling van elektriciteit;</text:p>
              </text:list-item>
            </text:list>
            <text:p text:style-name="al">
            <text:span text:style-name="nadrukcur">Vervaltermijn</text:span>
          </text:p>
            <text:p text:style-name="al">Gemeente Waalre zal 20 dagen na de datum van deze publicatie overgaan tot het sluiten van de koopovereenkomst, tenzij zich voordien een andere partij als gegadigde meldt. Een schriftelijke reactie tegen dit voornemen kan gericht worden aan het College van Burgemeester &amp; Wethouders van de gemeente Waalre, postbus 10.000, 5580 GA Waalre. Meldt u hierbij het zaaknummer 708465.</text:p>
            <text:p text:style-name="al">Voor eventuele vragen kunt u contact opnemen met de afdeling Grondzaken, per email bereikbaar <text:a xlink:href="mailto:gemeente@waalre.nl" xlink:type="simple">gemeente@waalre.nl</text:a> of per telefoon via 040-2282500.</text:p>
          </text:section>
        </text:section>
        <text:section text:name="regeling-tekst_id1-3-2-2" text:style-name="regeling-tekst">
          <text:section text:name="artikel_id1-3-2-2-1" text:style-name="artikel">
            <text:p text:style-name="artikel_kop_titel"><text:span text:style-name="artikel_kop_label">Waalre, 26 april 2024</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8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TERMS.abstract">Grondverkoop didamarrest</meta:user-defined>
    <dc:language>nl</dc:language>
    <meta:user-defined meta:name="OVERHEIDop.locatietype/OVERHEIDop.gebiedsmarkering">Punt</meta:user-defined>
    <meta:user-defined meta:name="DC.title">Bekendmaking van voornemen tot verkoop van een perceel grond voor uitbreiding van een trafostation in Waalre</meta:user-defined>
    <meta:user-defined meta:name="DCTERMS.W3CDTF/DCTERMS.available">2024-05-01</meta:user-defined>
    <meta:user-defined meta:name="DCTERMS.W3CDTF/OVERHEIDop.jaargang">2024</meta:user-defined>
    <meta:user-defined meta:name="OVERHEIDop.publicationIssue">192853</meta:user-defined>
    <meta:user-defined meta:name="OVERHEIDop.GmbID/DC.identifier">gmb-2024-192853</meta:user-defined>
    <meta:user-defined meta:name="OVERHEIDop.versieInformatie"/>
  </office:meta>
</office:document-meta>
</file>