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innemen van een standplaats voor het houden van een promotie fietsbingo van het programma Noord-Veluwe Bereikbaar aan Molenaarsplein, Pauwenplein, Raadhuisplein en Stationsstraat te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standplaats (artikel 5 Verordening fysieke leefomgeving Ermelo )</text:p>
            <text:p text:style-name="last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23 april 2024 Molenaarsplein, Pauwenplein, Raadhuisplein en Stationsstraat het houden van een promotie fietsbingo van het programma Noord-Veluwe Bereikbaar 3851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192851</text:span><text:line-break/><text:date style:data-style-name="dag" text:fixed="true" text:date-value="2024-05-01"/><text:line-break/><text:date style:data-style-name="jaar" text:fixed="true" text:date-value="2024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2851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2851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6/xml/MC-DRP-BeschikkingAanvraag-Web-ZM.xml</meta:user-defined>
    <meta:user-defined meta:name="OVERHEID.Gemeente/DC.creator">Ermelo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Aanvraag vergunning voor het innemen van een standplaats voor het houden van een promotie fietsbingo van het programma Noord-Veluwe Bereikbaar aan Molenaarsplein, Pauwenplein, Raadhuisplein en Stationsstraat te Ermelo</meta:user-defined>
    <meta:user-defined meta:name="DCTERMS.W3CDTF/DCTERMS.available">2024-05-01</meta:user-defined>
    <meta:user-defined meta:name="DCTERMS.W3CDTF/OVERHEIDop.jaargang">2024</meta:user-defined>
    <meta:user-defined meta:name="OVERHEIDop.publicationIssue">192851</meta:user-defined>
    <meta:user-defined meta:name="OVERHEIDop.GmbID/DC.identifier">gmb-2024-192851</meta:user-defined>
    <meta:user-defined meta:name="OVERHEIDop.versieInformatie"/>
  </office:meta>
</office:document-meta>
</file>