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Lijsterbeslaan 20, 6921ED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pril 2024 een besluit genomen op de aanvraag voor een omgevingsvergunning voor het realiseren van een erker aan de voorzijde  met zaaknummer Z2023-00000724 op locatie Lijsterbeslaan 20, 6921ED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10 juni 2024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92850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85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85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24</meta:user-defined>
    <meta:user-defined meta:name="DCTERMS.abstract">Betreft: besluit op locatie Lijsterbeslaan 20, 6921ED Duiven</meta:user-defined>
    <dc:language>nl</dc:language>
    <meta:user-defined meta:name="OVERHEIDop.locatietype/OVERHEIDop.gebiedsmarkering">Punt</meta:user-defined>
    <meta:user-defined meta:name="DC.title">Kennisgeving besluit op de besluit omgevingsvergunning, Lijsterbeslaan 20, 6921ED Duiven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850</meta:user-defined>
    <meta:user-defined meta:name="OVERHEIDop.GmbID/DC.identifier">gmb-2024-192850</meta:user-defined>
    <meta:user-defined meta:name="OVERHEIDop.versieInformatie"/>
  </office:meta>
</office:document-meta>
</file>