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Nijverheidsweg-Noord 31/33 en 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de geldende bestemmingsplannen ‘Bedrijventerreinen e.o. en snelwegen’ voor het bouwen van een woongebouw met commerciële plint. Hiervoor worden de twee bestaande bedrijfswoningen gesloopt. De locatie waar het om gaat bevindt zich aan de Nijverheidsweg-Noord 31/33 op de hoek met de Geldersestraat. Omdat de toekomstige woningen liggen binnen de geluidszone van de Amsterdamseweg, Brabantstraat, Geldersestraat, Limburgsestraat en de Nijverheidsweg-Noord stellen burgemeester en wethouders ook hogere waarden vast voor deze woningen, als bedoeld in artikel 110a van de Wet geluidhinder. </text:p>
            <text:p text:style-name="common-al">Volgens het geldende bestemmingsplan ‘Bedrijventerreinen e.o. en snelwegen’ geldt ter plaatse van het perceel aan de Nijverheidsweg-Noord 31/33 de bestemming ‘Bedrijventerrein – 1’ met aanduiding ‘bedrijfswoning’. Het realiseren van woningen met commerciële plint past niet binnen de regels van het geldende bestemmingsplan. Om de bouw alsnog mogelijk te maken moet een planologische procedure worden doorlopen, in dit geval een omgevingsvergunning voor het afwijken van het bestemmingsplan.  </text:p>
            <text:p text:style-name="common-al">
            <text:span text:style-name="nadrukvet">Ter inzage </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woensdag 2 mei 2024 voor een periode van 6 weken voor eenieder ter inzage in de publiekshal van het stadhuis, Stadhuisplein 1 te Amersfoort. Ook zijn de stukken te zien via <text:a xlink:href="http://www.amersfoortinbeeld.nl/" xlink:type="simple">www.AmersfoortinBeeld.nl</text:a> of via <text:a xlink:href="http://www.ruimtelijkeplannen.nl/" xlink:type="simple">www.ruimtelijkeplannen.nl</text:a> (planidentificatie NL.IMRO.0307.OV00111-0201). Ook liggen de stukken ter inzage in de publiekshal van het stadhuis, Stadhuisplein 1 te Amersfoort. </text:p>
            <text:p text:style-name="common-al">
            <text:span text:style-name="nadrukvet">Zienswijzen </text:span>
          </text:p>
            <text:p text:style-name="common-al">Gedurende de periode van ter inzage legging (van donderdag 2 mei 2024 tot en met woensdag 12 juni 2024) kan een ieder schriftelijk of mondeling een zienswijze over de ontwerp omgevingsvergunning en de ontwerpverklaring van geen bedenkingen naar voren brengen. Over het ontwerpbesluit hogere grenswaarden Wet geluidhinder kunnen belanghebbenden een zienswijze kenbaar maken. Het schriftelijk indienen van een zienswijze kan op 2 manieren:   </text:p>
            <text:list text:style-name="id1-3-2-1-1-7">
              <text:list-item text:style-override="id1-3-2-1-1-7-1">
                <text:number>1.</text:number>
                <text:p text:style-name="al">
                <text:span text:style-name="nadrukvet">Een brief schrijven</text:span> en deze per post sturen naar: </text:p>
                <text:p text:style-name="al">Gemeente Amersfoort </text:p>
                <text:p text:style-name="al">Afdeling Vergunningen, Toezicht en Handhaving </text:p>
                <text:p text:style-name="al">Postbus 4000 </text:p>
                <text:p text:style-name="al">3800 EA Amersfoort </text:p>
              </text:list-item>
            </text:list>
            <text:p text:style-name="common-al">Vermeld in uw zienswijze op welk ontwerpbesluit uw zienswijze betrekking heeft.   </text:p>
            <text:list text:style-name="id1-3-2-1-1-9">
              <text:list-item text:style-override="id1-3-2-1-1-9-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8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1-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Nijverheidsweg-Noord 31/33 en besluit hogere grenswaarden Wet geluidhinder</meta:user-defined>
    <meta:user-defined meta:name="OVERHEIDop.datumEindeReactietermijn">2024-05-01</meta:user-defined>
    <meta:user-defined meta:name="OVERHEIDop.TilID/OVERHEIDop.terinzageleggingOP">til-2024-13045</meta:user-defined>
    <meta:user-defined meta:name="DCTERMS.W3CDTF/DCTERMS.available">2024-05-01</meta:user-defined>
    <meta:user-defined meta:name="DCTERMS.W3CDTF/OVERHEIDop.jaargang">2024</meta:user-defined>
    <meta:user-defined meta:name="OVERHEIDop.publicationIssue">192849</meta:user-defined>
    <meta:user-defined meta:name="OVERHEIDop.GmbID/DC.identifier">gmb-2024-192849</meta:user-defined>
    <meta:user-defined meta:name="OVERHEIDop.versieInformatie"/>
  </office:meta>
</office:document-meta>
</file>