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itsenbergweg 27, 5813CE Ysselsteyn - B2024-000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senbergweg 27, 5813CE Ysselsteyn </text:span>- Omgevingsvergunning - het verbouwen van de woning - zaaknummer Z2024-00000512.</text:p>
            <text:p text:style-name="common-al">Het besluit betreft de volgende activiteit(en):</text:p>
            <text:p text:style-name="common-al"/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9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84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12</meta:user-defined>
    <meta:user-defined meta:name="DCTERMS.abstract">Betreft: Beschikking op aanvraag Omgevingsvergunning - Litsenbergweg 27, 5813CE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Litsenbergweg 27, 5813CE Ysselsteyn - B2024-0000028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843</meta:user-defined>
    <meta:user-defined meta:name="OVERHEIDop.GmbID/DC.identifier">gmb-2024-192843</meta:user-defined>
    <meta:user-defined meta:name="OVERHEIDop.versieInformatie"/>
  </office:meta>
</office:document-meta>
</file>