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ringkussen op de parkeerplaats van restaurant Lazy Tiger ten behoeve van ’t Zomernest aan Julianalaan 12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 </text:p>
            <text:p text:style-name="common-al">
            <text:span text:style-name="nadrukvet">Omschrijving </text:span>
          </text:p>
            <text:list text:style-name="id1-3-2-1-1-3">
              <text:list-item text:style-override="id1-3-2-1-1-3-1">
                <text:number>•</text:number>
                <text:p text:style-name="al">26 april 2024 er is een objectontheffing verleend voor het plaatsen van een springkussen op de parkeerplaats van restaurant Lazy Tiger t.b.v. ’t Zomernest op de locatie Julianalaan 123 3853 KN 8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8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pringkussen op de parkeerplaats van restaurant Lazy Tiger ten behoeve van ’t Zomernest aan Julianalaan 123 te Ermelo</meta:user-defined>
    <meta:user-defined meta:name="DCTERMS.W3CDTF/DCTERMS.available">2024-05-01</meta:user-defined>
    <meta:user-defined meta:name="DCTERMS.W3CDTF/OVERHEIDop.jaargang">2024</meta:user-defined>
    <meta:user-defined meta:name="OVERHEIDop.publicationIssue">192842</meta:user-defined>
    <meta:user-defined meta:name="OVERHEIDop.GmbID/DC.identifier">gmb-2024-192842</meta:user-defined>
    <meta:user-defined meta:name="OVERHEIDop.versieInformatie"/>
  </office:meta>
</office:document-meta>
</file>