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aatsen van zonnepanelen met elektriciteitskast  aan Polstraat 75a, 4261 BR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aatsen van zonnepanelen met elektriciteitskast  aan Polstraat 75a, 4261 BR Wijk en Aalburg (2024-01790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4. De gemeente neemt daarover waarschijnlijk voor 20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83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7904</meta:user-defined>
    <meta:user-defined meta:name="DCTERMS.abstract">plaatsen zonnepanelen en elektriciteitsk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plaatsen van zonnepanelen met elektriciteitskast  aan Polstraat 75a, 4261 BR Wijk en Aalbur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33</meta:user-defined>
    <meta:user-defined meta:name="OVERHEIDop.GmbID/DC.identifier">gmb-2024-192833</meta:user-defined>
    <meta:user-defined meta:name="OVERHEIDop.versieInformatie"/>
  </office:meta>
</office:document-meta>
</file>