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ulylaan 1, 6905DZ Zevenaar, het organiseren van Breulydag Klas 1 op 13 september 2024</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ingediend voor een evenementenvergunning op locatie Breulylaan, 6905DZ Zevenaar. De aanvraag is geregistreerd onder zaaknummer Z2024-00000988. De aanvraag gaat over het organiseren van Breulydag Klas 1 op vrijdag 13 september 2024 van 9.30 tot 15.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8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8</meta:user-defined>
    <dc:language>nl</dc:language>
    <meta:user-defined meta:name="OVERHEIDop.locatietype/OVERHEIDop.gebiedsmarkering">Punt</meta:user-defined>
    <meta:user-defined meta:name="DC.title">Kennisgeving ontvangst aanvraag evenementenvergunning: Breulylaan 1, 6905DZ Zevenaar, het organiseren van Breulydag Klas 1 op 13 september 2024</meta:user-defined>
    <meta:user-defined meta:name="DCTERMS.W3CDTF/DCTERMS.available">2024-05-01</meta:user-defined>
    <meta:user-defined meta:name="DCTERMS.W3CDTF/OVERHEIDop.jaargang">2024</meta:user-defined>
    <meta:user-defined meta:name="OVERHEIDop.publicationIssue">192831</meta:user-defined>
    <meta:user-defined meta:name="OVERHEIDop.GmbID/DC.identifier">gmb-2024-192831</meta:user-defined>
    <meta:user-defined meta:name="OVERHEIDop.versieInformatie"/>
  </office:meta>
</office:document-meta>
</file>