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12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aanvraag omgevingsvergunning ontvangen.</text:p>
            <text:p text:style-name="common-al">Het betreft een aanvraag op locatie Maasstraat 12, 5404 ND Uden met omschrijving "veranderen van een bestaande uitrit en het aanleggen van een nieuwe uitrit".</text:p>
            <text:p text:style-name="common-al">De zaak is geregistreerd onder nummer 35722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8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57222024</meta:user-defined>
    <meta:user-defined meta:name="DCTERMS.abstract">veranderen van een bestaande uitrit en het aanleggen van een nieuw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straat 12, 5404 ND U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30</meta:user-defined>
    <meta:user-defined meta:name="OVERHEIDop.GmbID/DC.identifier">gmb-2024-192830</meta:user-defined>
    <meta:user-defined meta:name="OVERHEIDop.versieInformatie"/>
  </office:meta>
</office:document-meta>
</file>