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ociaal domein Alphen aan den Rij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sociaal domein Alphen aan den Rijn, artikel 156 van de Gemeentewet en artikel 4:81 van de Algemene wet bestuursrecht;</text:p>
            <text:p text:style-name="al"/>
            <text:p text:style-name="al">B E S L U I T vast te stellen de:</text:p>
            <text:p text:style-name="al"/>
            <text:p text:style-name="al">Nadere regels sociaal domein Alphen aan den Rijn </text:p>
            <text:p text:style-name="al">(bijgewerkt tot en met de wijziging van 19 maart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houd</text:p>
            <text:p text:style-name="al">Hoofdstuk 1 Algemene bepalingen </text:p>
            <text:p text:style-name="al">Artikel 1. Begrippen </text:p>
            <text:p text:style-name="al"/>
            <text:p text:style-name="al">Hoofdstuk 2 Integrale benadering </text:p>
            <text:p text:style-name="al">Artikel 2. Vervallen. </text:p>
            <text:p text:style-name="al">Artikel 3. Vervallen. </text:p>
            <text:p text:style-name="al">Artikel 4. Kwaliteitseisen pgb professionele aanbieders </text:p>
            <text:p text:style-name="al">Artikel 5. Vervallen.</text:p>
            <text:p text:style-name="al">Artikel 6. Vervallen. </text:p>
            <text:p text:style-name="al">Artikel 7. Uitbetaling pgb </text:p>
            <text:p text:style-name="al">Artikel 8. Algemeen </text:p>
            <text:p text:style-name="al">Artikel 9. Gebruikmaking wettelijke bevoegdheid </text:p>
            <text:p text:style-name="al">Artikel 10. Uitzonderingen die voortvloeien uit jurisprudentie </text:p>
            <text:p text:style-name="al">Artikel 11. Terugbetaling en afloscapaciteit </text:p>
            <text:p text:style-name="al">Artikel 12. Uitstel van betaling </text:p>
            <text:p text:style-name="al">Artikel 13. Niet voldoen aan betalingsverplichtingen </text:p>
            <text:p text:style-name="al">Artikel 14. Rente en kosten </text:p>
            <text:p text:style-name="al">Artikel 15. Algemeen </text:p>
            <text:p text:style-name="al">Artikel 16. Kwijtschelding van vorderingen en afzien van terugvorderingen die niet het gevolg zijn van schenden inlichtingenplicht </text:p>
            <text:p text:style-name="al">Artikel 17. Kwijtschelding bij schuldregeling </text:p>
            <text:p text:style-name="al"/>
            <text:p text:style-name="al">Hoofdstuk 3 Voorzieningen </text:p>
            <text:p text:style-name="al">Artikel 18. Maatwerkvoorziening noodzakelijke vervoerskosten Jeugdwet</text:p>
            <text:p text:style-name="al">Artikel 19. Woningsanering </text:p>
            <text:p text:style-name="al">Artikel 20. Primaat verhuizen </text:p>
            <text:p text:style-name="al">Artikel 21. Verhuiskosten </text:p>
            <text:p text:style-name="al">Artikel 22. Onderhoud, keuring en reparatie van een woonvoorziening </text:p>
            <text:p text:style-name="al">Artikel 23. Aanpassing van badkamer en keuken </text:p>
            <text:p text:style-name="al">Artikel 24. Vervoerskosten </text:p>
            <text:p text:style-name="al">Artikel 25. Sportvoorziening </text:p>
            <text:p text:style-name="al">Artikel 25a. Huishoudelijke ondersteuning </text:p>
            <text:p text:style-name="al">Artikel 25b. Begeleiding </text:p>
            <text:p text:style-name="al">Artikel 26. Vervallen. </text:p>
            <text:p text:style-name="al">Artikel 26a. Werkervaringstraject/stage </text:p>
            <text:p text:style-name="al">Artikel 26b. Vervallen. </text:p>
            <text:p text:style-name="al">Artikel 26c Vervallen. </text:p>
            <text:p text:style-name="al">Artikel 27. Tegemoetkoming kinderopvangtoeslag </text:p>
            <text:p text:style-name="al">Artikel 28.Overige kosten </text:p>
            <text:p text:style-name="al"/>
            <text:p text:style-name="al">Hoofdstuk 4 Specifieke bepalingen Jeugdwet </text:p>
            <text:p text:style-name="al"/>
            <text:p text:style-name="al">Hoofdstuk 5 Specifieke bepalingen Wmo </text:p>
            <text:p text:style-name="al">Artikel 29. Vervallen. </text:p>
            <text:p text:style-name="al">Artikel 30. Vervallen. </text:p>
            <text:p text:style-name="al">Artikel 31. Vervallen. </text:p>
            <text:p text:style-name="al"/>
            <text:p text:style-name="al">Hoofdstuk 6 Specifieke bepalingen Participatiewet </text:p>
            <text:p text:style-name="al">Artikel 32. Aanvullende voorwaarden </text:p>
            <text:p text:style-name="al">Artikel 33. Algemeen </text:p>
            <text:p text:style-name="al">Artikel 34. Draagkrachtperiode </text:p>
            <text:p text:style-name="al">Artikel 35. Berekening draagkrachtruimte </text:p>
            <text:p text:style-name="al">Artikel 36. Vaststelling draagkracht </text:p>
            <text:p text:style-name="al">Artikel 37. Berekening draagkracht naar vermogen </text:p>
            <text:p text:style-name="al">Artikelen 38 t/m 41 zijn vernummerd tot artikelen 53 t/m 56</text:p>
            <text:p text:style-name="al">Artikel 42. Voorwaarden </text:p>
            <text:p text:style-name="al">Artikel 43. Duurzame huishoudelijke apparaten </text:p>
            <text:p text:style-name="al">Artikel 44. Betaling van de bijdrage </text:p>
            <text:p text:style-name="al">Artikel 45. Aanspraak </text:p>
            <text:p text:style-name="al">Artikel 46. Toetsing en beëindiging (heronderzoek) </text:p>
            <text:p text:style-name="al">Artikel 46a. Bijzondere bijstand zorgkosten </text:p>
            <text:p text:style-name="al">Artikel 47. Ingangsdatum bijzondere bijstand </text:p>
            <text:p text:style-name="al">Artikel 47a. Bijzondere bijstand gedetineerden </text:p>
            <text:p text:style-name="al">Artikel 48. Verlaging wegens woonsituatie </text:p>
            <text:p text:style-name="al">Artikel 48a. Gebruikmaking wettelijke bevoegdheid verhaal </text:p>
            <text:p text:style-name="al">Artikel 48b. Zekerheidstelling </text:p>
            <text:p text:style-name="al">Artikel 48c. Hoogte hypotheek, waarde woning, vestigingskosten </text:p>
            <text:p text:style-name="al">Artikel 48d. Voorwaarde in hypotheekakte of akte van pandrecht </text:p>
            <text:p text:style-name="al">Artikel 48e. Aflossing, niet voldoen aan betalingsverplichtingen en rente </text:p>
            <text:p text:style-name="al">Artikel 48f. Verkoop woning </text:p>
            <text:p text:style-name="al">Artikel 48g. Opnieuw recht </text:p>
            <text:p text:style-name="al">Artikel 48h. Tijdstip indiening aanvraag en voorschotverlening </text:p>
            <text:p text:style-name="al"/>
            <text:p text:style-name="al">Hoofdstuk 7 Overige bepalingen </text:p>
            <text:p text:style-name="al">Artikel 49. Begrippen </text:p>
            <text:p text:style-name="al">Artikel 49a. Uitvoering </text:p>
            <text:p text:style-name="al">Artikel 49b. Aanvraag schuldhulpverlening </text:p>
            <text:p text:style-name="al">Artikel 49c. Producten schuldhulpverlening</text:p>
            <text:p text:style-name="al">Artikel 49d. Adviesgesprek </text:p>
            <text:p text:style-name="al">Artikel 49e. Budgetcoaching (zonder problematische schulden) </text:p>
            <text:p text:style-name="al">Artikel 49f. Schuldregeling </text:p>
            <text:p text:style-name="al">Artikel 49g. Intakefase </text:p>
            <text:p text:style-name="al">Artikel 49h. Voortraject (Duurzame Financiële Dienstverlening DFD)</text:p>
            <text:p text:style-name="al">Artikel 49i. Budgetbeheer en coaching </text:p>
            <text:p text:style-name="al">Artikel 49j. Verklaring Wet schuldsanering natuurlijke personen (Wsnp)</text:p>
            <text:p text:style-name="al">Artikel 49k. Verplichtingen</text:p>
            <text:p text:style-name="al">Artikel 49l. Afwijzing of beëindiging schuldhulpverlening</text:p>
            <text:p text:style-name="al">Artikel 49m. Uitsluiting schuldhulpverlening</text:p>
            <text:p text:style-name="al">Artikel 50. Sociaal medische indicatie kinderopvang </text:p>
            <text:p text:style-name="al">Artikel 51. Vervallen. </text:p>
            <text:p text:style-name="al">Artikel 51a. Vervallen. </text:p>
            <text:p text:style-name="al">Artikel 51b. Vervallen. </text:p>
            <text:p text:style-name="al">Artikel 51c. Vervallen. </text:p>
            <text:p text:style-name="al">Artikel 51d. Vervallen.</text:p>
            <text:p text:style-name="al">Artikel 52a. Begrippen </text:p>
            <text:p text:style-name="al">Artikel 52b. Doelgroep </text:p>
            <text:p text:style-name="al">Artikel 52c. Berekening hoogte bijdrage gemeente </text:p>
            <text:p text:style-name="al">Artikel 52d. Uitbetaling van de bijdrage van de gemeente </text:p>
            <text:p text:style-name="al">Artikel 53. Vervallen. </text:p>
            <text:p text:style-name="al">Artikel 54. Kosten schoolgaande kinderen </text:p>
            <text:p text:style-name="al">Artikel 55. Deelname sportieve en culturele activiteiten </text:p>
            <text:p text:style-name="al">Artikel 56. Vervallen. </text:p>
            <text:p text:style-name="al"/>
            <text:p text:style-name="al">Hoofdstuk 8 Inspraak, cliëntenparticipatie en klachten </text:p>
            <text:p text:style-name="al"/>
            <text:p text:style-name="al">Hoofdstuk 9 Slotbepalingen </text:p>
            <text:p text:style-name="al">Artikel 57. Citeertitel </text:p>
            <text:p text:style-name="al">Artikel 58. Inwerkingtreding </text:p>
            <text:p text:style-name="al"/>
            <text:p text:style-name="al">Bijlage 1: Resultaten huishoudelijke hulp (Vervallen) </text:p>
            <text:p text:style-name="al">Bijlage 2: Normenkader huishoudelijke hulp </text:p>
            <text:p text:style-name="al">Bijlage 3: Resultaatgebieden Begeleiding</text:p>
            <text:p text:style-name="al">Bijlage 4: Afwegingskader gebruikelijke hulp en eigen kracht </text:p>
            <text:p text:style-name="al">Bijlage 5: Afwegingskader financiële draagkracht bij maatwerkvoorziening huishoudelijke hulp (Vervallen)</text:p>
            <text:p text:style-name="al">Artikelsgewijze toelichting </text:p>
            <text:p text:style-name="al"/>
            <text:p text:style-name="al"/>
          </text:section>
          <text:section text:name="artikel_id1-3-2-2-3" text:style-name="artikel">
            <text:p text:style-name="artikel_kop_titel"><text:span text:style-name="artikel_kop_label">Hoofdstuk</text:span> <text:span text:style-name="artikel_kop_nr">1</text:span> Algemene bepalingen</text:p>
            <text:p text:style-name="al"/>
          </text:section>
          <text:section text:name="artikel_id1-3-2-2-4" text:style-name="artikel">
            <text:p text:style-name="artikel_kop_titel"><text:span text:style-name="artikel_kop_label">Artikel</text:span> <text:span text:style-name="artikel_kop_nr">1.</text:span>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i.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j. professional: een begeleider die taken op MBO/HBO niveau uitvoert, waarbij hij algemene deskundigheid en brede kennis van ondersteuning of jeugdhulp heeft.</text:p>
            <text:p text:style-name="al">k. specialist: een begeleider die taken op HBO/WO-niveau uitvoert, waarbij hij diepgaande kennis op een specifiek terrein van ondersteuning of jeugdhulp heeft.</text:p>
            <text:p text:style-name="al">l. verordening: verordening sociaal domein Alphen aan den Rijn.</text:p>
            <text:p text:style-name="al"/>
          </text:section>
          <text:section text:name="artikel_id1-3-2-2-5" text:style-name="artikel">
            <text:p text:style-name="artikel_kop_titel"><text:span text:style-name="artikel_kop_label">Hoofdstuk</text:span> <text:span text:style-name="artikel_kop_nr">2</text:span> Integrale benadering</text:p>
            <text:p text:style-name="al"/>
          </text:section>
          <text:section text:name="artikel_id1-3-2-2-6" text:style-name="artikel">
            <text:p text:style-name="artikel_kop_titel"><text:span text:style-name="artikel_kop_label">Paragraaf</text:span> <text:span text:style-name="artikel_kop_nr">2.1</text:span> Maatwerkvoorziening via een pgb</text:p>
            <text:p text:style-name="al"/>
            <text:p text:style-name="al">Artikel 2. Voorwaarden pgb</text:p>
            <text:p text:style-name="al">Vervallen.</text:p>
            <text:p text:style-name="al"/>
            <text:p text:style-name="al">Artikel 3. Voorwaarden pgb sociaal netwerk</text:p>
            <text:p text:style-name="al">Vervallen.</text:p>
            <text:p text:style-name="al"/>
            <text:p text:style-name="al">Artikel 4.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 De kwaliteitseisen zijn als bijlages 3 en 4 opgenomen in de verordening. De kwaliteitseisen kunnen bij aanvang of verlenging van het pgb worden getoetst door onder andere een werkbezoek. </text:p>
            <text:p text:style-name="al"/>
            <text:p text:style-name="al">Artikel 5. Hoogte pgb</text:p>
            <text:p text:style-name="al">Vervallen.</text:p>
            <text:p text:style-name="al"/>
            <text:p text:style-name="al">Artikel 6. Tarief pgb</text:p>
            <text:p text:style-name="al">Vervallen.</text:p>
            <text:p text:style-name="al"/>
            <text:p text:style-name="al">Artikel 7.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name="artikel_id1-3-2-2-7" text:style-name="artikel">
            <text:p text:style-name="artikel_kop_titel"><text:span text:style-name="artikel_kop_label">Paragraaf</text:span> <text:span text:style-name="artikel_kop_nr">2.2</text:span> Terugvordering</text:p>
            <text:p text:style-name="al"/>
            <text:p text:style-name="al">Artikel 8. Algemeen</text:p>
            <text:p text:style-name="al">1. De begrippen die in de nadere regels over terugvordering gebruikt worden en die niet nader omschreven worden, hebben dezelfde betekenis als in de Participatiewet, de IOAW/IOAZ, het Besluit bijstandverlening zelfstandigen 2004 (Bbz 2004), de Algemene wet bestuursrecht (Awb) en de Verordening.</text:p>
            <text:p text:style-name="al">2. De bepalingen in deze paragraaf van de nadere regels zijn naast de terugvordering van een uitkering op grond van de Participatiewet, IOAW/IOAZ en Bbz 2004 ook van toepassing op een boete en een bijdrage op basis van de Wet kinderopvang en de kwaliteitseisen peuterspeelzalen (Wkkp). </text:p>
            <text:p text:style-name="al"/>
            <text:p text:style-name="al">Artikel 9. Gebruikmaking wettelijke bevoegdheid</text:p>
            <text:p text:style-name="al">1. Het college maakt gebruik van de bevoegdheid tot:</text:p>
            <text:p text:style-name="al">a. het herzien dan wel intrekken van het recht op een uitkering, indien de uitkering tot een te hoog bedrag of ten onrechte is verleend;</text:p>
            <text:p text:style-name="al">b. het invorderen en bruteren van te veel of ten onrechte verleende uitkering.</text:p>
            <text:p text:style-name="al">2. Van het bepaalde in lid 1 sub b wordt afgezien als het terug te vorderen bedrag lager is dan € 125,00 er geen andere terugvorderingen openstaan én de terugvordering niet meer verrekend kan worden met de periodieke uitkering voor de kosten van levensonderhoud inclusief vakantiegeld. </text:p>
            <text:p text:style-name="al"/>
            <text:p text:style-name="al">Artikel 10. Uitzonderingen die voortvloeien uit jurisprudentie</text:p>
            <text:p text:style-name="al">1. 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p text:style-name="al"/>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name="artikel_id1-3-2-2-8" text:style-name="artikel">
            <text:p text:style-name="artikel_kop_titel"><text:span text:style-name="artikel_kop_label">Paragraaf</text:span> <text:span text:style-name="artikel_kop_nr">2.3</text:span> Invordering</text:p>
            <text:p text:style-name="al"/>
            <text:p text:style-name="al">Artikel 11.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5% van de van toepassing zijnde bijstandsnorm of netto grondslag IOAW/IOAZ.</text:p>
            <text:p text:style-name="al">3. 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p text:style-name="al">4. Vervallen.</text:p>
            <text:p text:style-name="al">5. Vervallen.</text:p>
            <text:p text:style-name="al"/>
            <text:p text:style-name="al">Artikel 12.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3. Als een zelfstandige op grond van het Bbz 2004 een lening voor bedrijfskrediet verstrekt heeft gekregen, is artikel 41 Bbz 2004 van toepassing.</text:p>
            <text:p text:style-name="al"/>
            <text:p text:style-name="al">Artikel 13.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p text:style-name="al">Artikel 14.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name="artikel_id1-3-2-2-9" text:style-name="artikel">
            <text:p text:style-name="artikel_kop_titel"><text:span text:style-name="artikel_kop_label">Paragraaf</text:span> <text:span text:style-name="artikel_kop_nr">2.4</text:span> Kwijtschelding</text:p>
            <text:p text:style-name="al"/>
            <text:p text:style-name="al">Artikel 15. Algemeen</text:p>
            <text:p text:style-name="al">Kwijtschelding is niet mogelijk bij:</text:p>
            <text:p text:style-name="al">a. boetevorderingen waarbij sprake is van opzet of grove schuld en fraudevorderingen waarbij een boete is opgelegd of aangifte is gedaan;</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p text:style-name="al">Artikel 16. Kwijtschelding van vorderingen en afzien van terugvorderingen die niet het gevolg zijn van schenden inlichtingenplicht.</text:p>
            <text:p text:style-name="al">1. Het college kan na een schriftelijk verzoek van de belanghebbende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 </text:p>
            <text:p text:style-name="al">2. Een besluit om een vordering geheel of gedeeltelijk kwijt te schelden, als bedoeld in lid 1 sub c. wordt genomen na individuele beoordeling, waarbij het niet (verder) kunnen terugbetalen niet aan de belanghebbende te wijten is. </text:p>
            <text:p text:style-name="al"/>
          </text:section>
          <text:section text:name="artikel_id1-3-2-2-10" text:style-name="artikel">
            <text:p text:style-name="artikel_kop_titel"><text:span text:style-name="artikel_kop_label">Paragraaf</text:span> <text:span text:style-name="artikel_kop_nr">2.5</text:span> Samenhang handhaving op grond van de inburgeringswet en Participatiewet</text:p>
            <text:p text:style-name="al"/>
            <text:p text:style-name="al">Artikel 17. Kwijtschelding bij schuldregeling</text:p>
            <text:p text:style-name="al">1. Het college werkt altijd mee aan een schuldregeling als te voorzien is dat de belanghebbende zijn schulden niet kan betalen en zonder dit besluit geen schuldregeling tot stand komt.</text:p>
            <text:p text:style-name="al">2. Het college kan bij een schuldregeling een vordering alleen kwijtschelden tegen finale kwijting als:</text:p>
            <text:p text:style-name="al">a. er geen sprake is van schenden inlichtingenplicht;</text:p>
            <text:p text:style-name="al">b. Er sprake is van schenden inlichtingenplicht waarbij géén sprake is van opzet of grove schuld of het niet behoorlijk nakomen van de inlichtingenplicht waarbij geen boete is opgelegd of aangifte is gedaan.</text:p>
            <text:p text:style-name="al">3. Het college kan bij meewerken aan een schuldregeling een boetevordering </text:p>
            <text:p text:style-name="al">kwijtschelden tegen finale kwijting als deze boete niet het gevolg is van opzet of </text:p>
            <text:p text:style-name="al">grove schuld en er geen sprake is van recidive. </text:p>
            <text:p text:style-name="al">4.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Artikel 17a. Samenhang handhaving op grond van de inburgeringswet en Participatiewet</text:p>
            <text:p text:style-name="al">1. 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text:p>
            <text:p text:style-name="al">2. 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p text:style-name="al">3. 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p text:style-name="al">4. Wanneer een gedraging leidt tot een overtreding van de Participatiewet en artikel 18 of 18 b van de Participatiewet laat de gemeente geen ruimte om af te zien van verlaging van de bijstand, dan legt de gemeente een maatregel op en geen boete op grond van de wet.</text:p>
            <text:p text:style-name="al">5. In de brief (beschikking) aan de inburgeringsplichtige vermeldt de gemeente of er een boete op grond van de wet wordt opgelegd of dat de uitkering wordt verlaagd op grond van de Participatiewet.</text:p>
            <text:p text:style-name="al"/>
            <text:p text:style-name="al">Artikel 17b. Verrekening boete met bijstandsuitkering</text:p>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Hoofdstuk 3 Voorzieningen</text:p>
            <text:p text:style-name="al"/>
          </text:section>
          <text:section text:name="artikel_id1-3-2-2-11" text:style-name="artikel">
            <text:p text:style-name="artikel_kop_titel"><text:span text:style-name="artikel_kop_label">Paragraaf</text:span> <text:span text:style-name="artikel_kop_nr">3.1</text:span> Maatwerkvoorzieningen Jeugdwet</text:p>
            <text:p text:style-name="al"/>
            <text:p text:style-name="al">Artikel 18. Maatwerkvoorziening noodzakelijke vervoerskosten Jeugdwet</text:p>
            <text:p text:style-name="al">1. Het college kan een jeugdhulpvervoersvoorziening als bedoeld in artikel 2.3 lid 2 Jeugdwet alleen verstrekken wanneer sprake is van jeugdhulp in de vorm van dagbehandeling, dagbesteding, leerwerktrajecten, observatiegroepen en onderwijs-zorgcombinaties.</text:p>
            <text:p text:style-name="al">2. De maximale km-vergoeding per rit wordt berekend op basis van de kortste route volgens Routenet.</text:p>
            <text:p text:style-name="al">3. Wanneer de jeugdhulpvervoersvoorziening als bedoeld in artikel 2.3 lid 2 Jeugdwet alleen bedoeld is om ouders of verzorgers te ontlasten, dan is de duur ervan maximaal drie maanden of zoveel korter als in het besluit wordt aangegeven. </text:p>
            <text:p text:style-name="al">4. Een vervoersvoorziening als bedoeld in lid 1 wordt niet verstrekt indien: </text:p>
            <text:p text:style-name="al">a. een andere vervoersvoorziening voorliggend is; </text:p>
            <text:p text:style-name="al">b. het vervoer betreft naar een jeugdhulpvoorziening die enkel bedoeld is om de ouders of verzorgers te ontlasten;</text:p>
            <text:p text:style-name="al">c. de jeugdige, al dan niet na begeleiding of training, in staat is zelfstandig te reizen; </text:p>
            <text:p text:style-name="al">d. het vervoer op avonden, het weekend en/of algemeen erkende feestdagen betreft;</text:p>
            <text:p text:style-name="al">e. het 18+ vervoer betreft;</text:p>
            <text:p text:style-name="al">f. gelijkwaardige jeugdhulp dichterbij mogelijk is. </text:p>
            <text:p text:style-name="al"/>
          </text:section>
          <text:section text:name="artikel_id1-3-2-2-12" text:style-name="artikel">
            <text:p text:style-name="artikel_kop_titel"><text:span text:style-name="artikel_kop_label">Paragraaf</text:span> <text:span text:style-name="artikel_kop_nr">3.2</text:span> Maatwerkvoorzieningen Wmo</text:p>
            <text:p text:style-name="al"/>
            <text:p text:style-name="al">Artikel 19.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text:p>
            <text:p text:style-name="al">€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p text:style-name="al">Artikel 20. Primaat verhuizen</text:p>
            <text:p text:style-name="al">1. Als de kosten voor een woningaanpassing hoger zijn dan € 7.5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p text:style-name="al">Artikel 21.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p text:style-name="al">Artikel 22.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p text:style-name="al">Artikel 23.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p text:style-name="al">Artikel 24.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kalenderjaar in aanmerking komen voor maximaal 1800 kilometers.</text:p>
            <text:p text:style-name="al"/>
            <text:p text:style-name="al">Artikel 25.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p text:style-name="al">Artikel 25a. Huishoudelijke hulp</text:p>
            <text:p text:style-name="al">1. Het college kan een maatwerkvoorziening verstrekken aan inwoners met een beperking bij het voeren van een huishouden.</text:p>
            <text:p text:style-name="al">2. Als de maatwerkvoorziening verstrekt wordt in de vorm van zorg in natura, dan vindt de hulp plaats binnen resultaatgebieden zoals omschreven in artikel 11a van de verordening en op basis van bijlage 1 en 2 die bij deze nadere regels is opgenomen.</text:p>
            <text:p text:style-name="al">3. Als de maatwerkvoorziening verstrekt wordt in de vorm van een persoonsgebonden budget (pgb), dan worden de te behalen resultaten omgerekend naar uren op basis van bijlage 1 en 2 die bij deze Nadere regels zijn opgenomen.</text:p>
            <text:p text:style-name="al"/>
            <text:p text:style-name="al">Artikel 25b.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3 die bij deze nadere regels is opgenomen.</text:p>
            <text:p text:style-name="al"/>
          </text:section>
          <text:section text:name="artikel_id1-3-2-2-13" text:style-name="artikel">
            <text:p text:style-name="artikel_kop_titel"><text:span text:style-name="artikel_kop_label">Paragraaf</text:span> <text:span text:style-name="artikel_kop_nr">3.3</text:span> Voorzieningen op grond van de Participatiewet en IOAW/IOAZ</text:p>
            <text:p text:style-name="al"/>
            <text:p text:style-name="al">Artikel 26. Reiskosten</text:p>
            <text:p text:style-name="al">Vervallen.</text:p>
            <text:p text:style-name="al"/>
            <text:p text:style-name="al">Artikel 26a.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p text:style-name="al">Artikel 26b. Proefplaatsing</text:p>
            <text:p text:style-name="al">Vervallen.</text:p>
            <text:p text:style-name="al"/>
            <text:p text:style-name="al">Artikel 26c. Jobcoaching </text:p>
            <text:p text:style-name="al">Vervallen.</text:p>
            <text:p text:style-name="al"/>
            <text:p text:style-name="al">Artikel 27.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p text:style-name="al">Artikel 28.Overige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p text:style-name="al">Artikel 29 Aanvullende voorwaarden en beoordeling maatwerkvoorziening Ondersteuning met wonen en Opvang</text:p>
            <text:p text:style-name="al">1. Het college beoordeelt in het kader van de landelijke toegankelijkheid voor de cliëntgroep Ondersteuning met wonen en Opvang: </text:p>
            <text:p text:style-name="al">a. in hoeverre de gemeente de meest aangewezen gemeente is om de huisvesting te verlenen; </text:p>
            <text:p text:style-name="al">b. in hoeverre sprake de benodigde opvang en/of ondersteuning onderdeel is van de specialistische maatschappelijke zorg. </text:p>
            <text:p text:style-name="al">2. De specialistische maatschappelijke zorg omvat: </text:p>
            <text:p text:style-name="al">- Specialistische opvang- en woonvoorzieningen: 24/7 uurs aanwezige opvang of wonen met ondersteuning aan inwoners met GGZ problematiek i.c.m. verslaving, gedragsproblematiek, licht verstandelijke beperking en/of somatische problematiek. </text:p>
            <text:p text:style-name="al">- Traject woonbegeleiding ouder-kind: 24-uurs oproepbare en/of aanwezig ondersteuning aan jongvolwassen ouders (of zwangere) met GGZ problematiek, al dan niet met bijkomende problematiek. </text:p>
            <text:p text:style-name="al">- Traject woonbegeleiding na verslavingsbehandeling: ondersteuning aan inwoners met problematiek op het gebied van GGZ, al dan niet i.c.m. een licht verstandelijke beperking, die na het volgen van een detox-traject behoefte hebben aan een nazorgtraject in geclusterde setting gericht op omgang met hun verslavingsgevoeligheid. </text:p>
            <text:p text:style-name="al">- Opvang voor inwoners die zich buiten kantoortijden melden én in het kader van de koude- en hitteregeling</text:p>
            <text:p text:style-name="al">3. Indien sprake is van specialistische maatschappelijke zorg als bedoeld in lid 2, dan behandelt gemeente Leiden de aanvraag. Gemeente Leiden is namens de gemeenten van Holland Rijnland verantwoordelijk voor de uitvoering van de specialistische maatschappelijke zorg. </text:p>
            <text:p text:style-name="al">4. Op basis van het gesprek over de hulpvraag maakt het college per leef- en resultaatgebied als bedoeld in lid 5 een inschatting over de intensiteit van de ondersteuning die nodig is </text:p>
            <text:p text:style-name="al">5. Het college kent de volgende leef- en resultaatsgebieden: </text:p>
            <text:p text:style-name="al">a. Activering leefgebieden: </text:p>
            <text:p text:style-name="al">1) Zelfzorg en gezondheid: gericht op het versterken van de vaardigheden van Inwoner ten aanzien van fysieke en mentale gezondheid (voeding, gedrag, gebruik verdovende middelen) en persoonlijke hygiëne. Er wordt onderscheid gemaakt tussen psychische en lichamelijke gezondheid. </text:p>
            <text:p text:style-name="al">2) Geldzaken: gericht op het verkrijgen van een stabiele financiële situatie met een toereikend inkomen voor levensonderhoud. </text:p>
            <text:p text:style-name="al">3) Sociaal en persoonlijk functioneren: gericht op het verkrijgen van wederkerige verbindingen, een betrokken leefomgeving, steun van anderen en het tegengaan van eenzaamheid. </text:p>
            <text:p text:style-name="al">b. Sociaal beheer: gaat om de mate van aanwezigheid van begeleiding overdag (tussen 07:00 en 23:00) op afroep, op gezette tijden binnen een woonvoorziening of doorlopend: </text:p>
            <text:p text:style-name="al">- Trede 1: ondersteuning die op afroep (binnen 30 minuten aanwezig) of gedurende de week en in het weekend overdag op gezette tijden een oogje in het zeil houdt, poolshoogte neemt bij cliënten die zelfstandig wonen of in een geclusterde woonvoorziening en op deze momenten aanspreekbaar is voor vragen van cliënten, 7 dagen per week. Deze trede is alleen van toepassing in de Rijnstreek wanneer een woning bestemt voor de taak Opvang (tijdelijk) ingezet wordt voor OMW. </text:p>
            <text:p text:style-name="al">- Trede 2: ondersteuning die op afroep en op vaste tijden gedurende de dag (meestal ’s ochtends en ’s avonds) aanwezig is op een locatie, aanspreekbaar is voor bewoners en ondersteuning biedt bij het (samen)wonen, 7 dagen per week. </text:p>
            <text:p text:style-name="al">- Trede 3: ondersteuning die gedurende de hele dag (7.00 tot 23.00 uur), aanwezig is op een locatie, aanspreekbaar is voor bewoners en ondersteuning biedt bij het (samen)wonen, 7 dagen per week. </text:p>
            <text:p text:style-name="al">c. Veiligheid (mate van aanwezigheid in de nacht, tussen 23:00 en 07:00): gaat om de mate van oproepbaarheid/aanwezigheid van begeleiding in de nacht en weekenden (tussen 23:00 en 07:00): </text:p>
            <text:p text:style-name="al">- Trede 1: oproepbare ondersteuning (binnen 30 minuten aanwezig) in de nacht, 7 dagen per week </text:p>
            <text:p text:style-name="al">- Trede 2: aanwezigheid direct oproepbare zorgprofessional in de nacht (slapend), 7 dagen per week </text:p>
            <text:p text:style-name="al">- Trede 3: aanwezigheid wakkere wacht; zorgprofessional die toezicht houdt, 7 dagen per week. </text:p>
            <text:p text:style-name="al">d. Huisvesting: gericht op het verzorgen van de kosten van het wonen (huisvestingslasten, nutsvoorzieningen) en hotelmatige kosten (voeding, schoonmaak, was). </text:p>
            <text:p text:style-name="al">6. Het college legt de optelsom van de intensiteiten, de doelen die hieraan gekoppeld zijn en de duur van de benodigde opvang en/of ondersteuning vast in een integraal plan. </text:p>
            <text:p text:style-name="al"/>
          </text:section>
          <text:section text:name="artikel_id1-3-2-2-14" text:style-name="artikel">
            <text:p text:style-name="artikel_kop_titel"><text:span text:style-name="artikel_kop_label">Hoofdstuk</text:span> <text:span text:style-name="artikel_kop_nr">4</text:span> Specifieke bepalingen Jeugdwet</text:p>
            <text:p text:style-name="al"/>
            <text:p text:style-name="al">Geen nadere regels.</text:p>
            <text:p text:style-name="al"/>
          </text:section>
          <text:section text:name="artikel_id1-3-2-2-15" text:style-name="artikel">
            <text:p text:style-name="artikel_kop_titel"><text:span text:style-name="artikel_kop_label">Hoofdstuk</text:span> <text:span text:style-name="artikel_kop_nr">5</text:span> Specifieke bepalingen Wmo</text:p>
            <text:p text:style-name="al"/>
            <text:p text:style-name="al">Paragraaf 5.1 Regels voor bijdragen Wmo en kostprijs maatwerkvoorzieningen</text:p>
            <text:p text:style-name="al"/>
            <text:p text:style-name="al">Artikel 29. Bijdrage algemene voorziening</text:p>
            <text:p text:style-name="al">Vervallen.</text:p>
            <text:p text:style-name="al"/>
            <text:p text:style-name="al">Artikel 30. Bijdrage maatwerkvoorziening of pgb</text:p>
            <text:p text:style-name="al">Vervallen.</text:p>
            <text:p text:style-name="al"/>
            <text:p text:style-name="al">Paragraaf 5.2 Mantelzorgwaardering</text:p>
            <text:p text:style-name="al"/>
            <text:p text:style-name="al">Artikel 31. Mantelzorgwaardering</text:p>
            <text:p text:style-name="al">Vervallen.</text:p>
            <text:p text:style-name="al"/>
          </text:section>
          <text:section text:name="artikel_id1-3-2-2-16" text:style-name="artikel">
            <text:p text:style-name="artikel_kop_titel"><text:span text:style-name="artikel_kop_label">Hoofdstuk</text:span> <text:span text:style-name="artikel_kop_nr">6</text:span> Specifieke bepalingen Participatiewet</text:p>
            <text:p text:style-name="al"/>
            <text:p text:style-name="al">Paragraaf 6.1 Individuele inkomenstoeslag</text:p>
            <text:p text:style-name="al"/>
            <text:p text:style-name="al">Artikel 32.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3. Indien de belanghebbende gedurende drie maanden na oplegging van de maatregel de gewenste gedragsverandering ten uitvoer heeft gebracht, kan het college individueel afwijken van lid 2 van dit artikel.</text:p>
            <text:p text:style-name="al">4. Het college kan bijstandsgerechtigden na de eerste toekenning van de individuele inkomenstoeslag, bij ongewijzigde omstandigheden, na 12 maanden opnieuw een individuele inkomenstoeslag toekennen.</text:p>
            <text:p text:style-name="al"/>
          </text:section>
          <text:section text:name="artikel_id1-3-2-2-17" text:style-name="artikel">
            <text:p text:style-name="artikel_kop_titel"><text:span text:style-name="artikel_kop_label">Paragraaf</text:span> <text:span text:style-name="artikel_kop_nr">6.2</text:span> Draagkracht</text:p>
            <text:p text:style-name="al"/>
          </text:section>
          <text:section text:name="artikel_id1-3-2-2-18" text:style-name="artikel">
            <text:p text:style-name="artikel_kop_titel"><text:span text:style-name="artikel_kop_label">Paragraaf</text:span> <text:span text:style-name="artikel_kop_nr">6.2.1</text:span> Vaststelling draagkracht</text:p>
            <text:p text:style-name="al"/>
            <text:p text:style-name="al">Artikel 33. Algemeen</text:p>
            <text:p text:style-name="al">De financiële draagkracht wordt gevormd door:</text:p>
            <text:p text:style-name="al">a. het vast te stellen deel van het inkomen, en</text:p>
            <text:p text:style-name="al">b. het vast te stellen deel van het vermogen.</text:p>
            <text:p text:style-name="al"/>
          </text:section>
          <text:section text:name="artikel_id1-3-2-2-19" text:style-name="artikel">
            <text:p text:style-name="artikel_kop_titel"><text:span text:style-name="artikel_kop_label">Paragraaf</text:span> <text:span text:style-name="artikel_kop_nr">6.2.2</text:span> Draagkracht naar inkomen</text:p>
            <text:p text:style-name="al"/>
            <text:p text:style-name="al">Artikel 34. Draagkrachtperiode</text:p>
            <text:p text:style-name="al">1. De draagkracht wordt vastgesteld voor een periode van twaalf maanden.</text:p>
            <text:p text:style-name="al">2. Als er sprake is van toekenning van periodieke bijzondere bijstand kan van lid 1 worden afgeweken, waarbij het college de draagkrachtperiode gelijkstelt aan de toekenningsperiode, met een minimum van 3 maanden en een maximum van 18 maanden.</text:p>
            <text:p text:style-name="al">3. De ingangsdatum van de draagkrachtperiode is de eerste dag van de maand waarin de aanvraag op basis van artikel 35 van de Participatiewet ingediend wordt of een voorziening als bedoeld in artikel 12 van de verordening toegekend wordt.</text:p>
            <text:p text:style-name="al">4. Als bijzondere bijstand met terugwerkende kracht verleend wordt, dan kan in afwijking van lid 3, de ingangsdatum van de draagkrachtperiode bepaald worden op de eerste dag van de maand waarin de kosten gemaakt zijn.</text:p>
            <text:p text:style-name="al"/>
            <text:p text:style-name="al"/>
            <text:p text:style-name="al">Artikel 35.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 Als de belanghebbende een gezamenlijke huishouding voert, dan gaat de gemeente uit van het gezamenlijk inkomen van belanghebbende en diens partner.</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Participatiewet en niet voor de draagkrachtberekening meegenomen worden zijn:</text:p>
            <text:p text:style-name="al">a. de oudedagsvoorziening als bedoeld in artikel 33 lid 5 Participatiewet en;</text:p>
            <text:p text:style-name="al">b. de individuele inkomenstoeslag als bedoeld in artikel 36 van de Participatiewet.</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Onder de buitengewone lasten genoemd in lid 5 onder b wordt in ieder geval verstaan:</text:p>
            <text:p text:style-name="al">a. de gemiste huurtoeslag en zorgtoeslag ten gevolge van het inkomen.</text:p>
            <text:p text:style-name="al">b. het boetebedrag van de bestuurlijke premie CAK.</text:p>
            <text:p text:style-name="al">c. het ingehouden bedrag executoriaal of vereenvoudigd beslag.</text:p>
            <text:p text:style-name="al">d. De CAK bijdrage bij verblijf in een instelling.</text:p>
            <text:p text:style-name="al"/>
            <text:p text:style-name="al">Artikel 36.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Vervallen.</text:p>
            <text:p text:style-name="al">5. Als sprake is van periodieke bijzondere bijstand wordt de draagkracht maandelijks verrekend.</text:p>
            <text:p text:style-name="al">6. Bij toekenning van periodieke en incidentele bijzondere bijstand wordt de draagkracht eerst verrekend met de periodieke kosten, blijft er draagkracht over wordt deze verrekend met de incidentele bijzondere bijstand.</text:p>
            <text:p text:style-name="al">7.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section>
          <text:section text:name="artikel_id1-3-2-2-20" text:style-name="artikel">
            <text:p text:style-name="artikel_kop_titel"><text:span text:style-name="artikel_kop_label">Paragraaf</text:span> <text:span text:style-name="artikel_kop_nr">6.2.3</text:span> Draagkracht naar vermogen</text:p>
            <text:p text:style-name="al"/>
            <text:p text:style-name="al">Artikel 37.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4. Bij een verhuizing naar Alphen aan den Rijn vanuit een gemeente waarmee Alphen aan den Rijn voor de uitvoering van de Participatiewet een dienstverleningsovereenkomst heeft afgesloten, stelt het college het vermogen niet opnieuw vast indien de samenstelling van het huishouden niet wijzigt als gevolg van deze verhuizing.</text:p>
            <text:p text:style-name="al"/>
          </text:section>
          <text:section text:name="artikel_id1-3-2-2-21" text:style-name="artikel">
            <text:p text:style-name="artikel_kop_titel"><text:span text:style-name="artikel_kop_label">Paragraaf</text:span> <text:span text:style-name="artikel_kop_nr">6.3</text:span> Voorzieningen voor kinderen</text:p>
            <text:p text:style-name="al">(artikelen 38 tot en met 41 verplaatst naar paragraaf 7.5 en vernummerd tot artikelen 53 tot en met 56)</text:p>
            <text:p text:style-name="al"/>
          </text:section>
          <text:section text:name="artikel_id1-3-2-2-22" text:style-name="artikel">
            <text:p text:style-name="artikel_kop_titel"><text:span text:style-name="artikel_kop_label">Paragraaf</text:span> <text:span text:style-name="artikel_kop_nr">6.4</text:span> Bijdrage duurzame huishoudelijke apparaten</text:p>
            <text:p text:style-name="al"/>
            <text:p text:style-name="al">Artikel 42. Voorwaarden</text:p>
            <text:p text:style-name="al">1. De aanvrager kan in aanmerking komen voor een bijdrage van de gemeente voor de aanschaf of vervanging van duurzame huishoudelijke apparaten als:</text:p>
            <text:p text:style-name="al">a. het inkomen in de periode van drie jaar voorafgaand aan de aanvraag gemiddeld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huishoudelijk apparaat, dan kan voor dit zelfde duurzame huishoudelijke apparaat voor een periode van 7 jaar na verstrekking niet nogmaals een bijdrage worden verstrekt. Voor een computer is bovengenoemde periode 5 jaar.</text:p>
            <text:p text:style-name="al">3. Er bestaat géén recht op een bijdrage voor de aanschaf van een computer zoals genoemd in artikel 43 lid 2 wanneer aanvrager ten laste komende kinderen heeft vanaf 7 jaar die het basisonderwijs volgen. In dat geval kan aanvrager een aanvraag indienen voor een gezinscomputer bij de stichting Leergeld.</text:p>
            <text:p text:style-name="al">4. In afwijking van lid 1 sub a wordt het inkomen gelijkgesteld met de van toepassing zijnde bijstandsnorm voor:</text:p>
            <text:p text:style-name="al">a. de persoon in fase 2 en 3 van een minnelijk schuldhulpverleningstraject of van de persoon die deelneemt aan een traject wettelijke schuldsanering gedurende dit traject.</text:p>
            <text:p text:style-name="al">b. de persoon op wiens inkomen beslag ligt.</text:p>
            <text:p text:style-name="al">5. In geval bij een gezamenlijke huishouding een van beide personen een traject SHV of WSNP volgt of op het inkomen van een van beide personen beslag ligt, dient het gezamenlijke inkomen te voldoen aan het gestelde in lid 1.</text:p>
            <text:p text:style-name="al"/>
            <text:p text:style-name="al">Artikel 43. Duurzame huishoudelijke apparaten</text:p>
            <text:p text:style-name="al">1. De bijdrage van de gemeente kan verstrekt worden voor duurzame huishoudelijke apparaten die noodzakelijk zijn voor het voeren van een huishouden.</text:p>
            <text:p text:style-name="al">2. Duurzame huishoudelijke apparaten zoals bedoeld in het eerste lid zijn: een wasmachine, stofzuiger, koelkast, kookplaat, televisie en een computer.</text:p>
            <text:p text:style-name="al">3. 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text:p>
            <text:p text:style-name="al"/>
            <text:p text:style-name="al">Artikel 44. Betaling van de bijdrage</text:p>
            <text:p text:style-name="al">1. De bijdrage duurzame huishoudelijke apparaten wordt door de gemeente betaald na overleg van de (pro-forma) nota en wordt overgemaakt aan de belanghebbende of rechtstreeks aan de leverancier.</text:p>
            <text:p text:style-name="al">2. Wanneer de bijdrage niet aan de leverancier wordt betaald, dient het originele betaalbewijs overgelegd te worden.</text:p>
            <text:p text:style-name="al"/>
          </text:section>
          <text:section text:name="artikel_id1-3-2-2-23" text:style-name="artikel">
            <text:p text:style-name="artikel_kop_titel"><text:span text:style-name="artikel_kop_label">Paragraaf</text:span> <text:span text:style-name="artikel_kop_nr">6.5</text:span> Collectieve zorgverzekering – bijzondere bijstand zorgkosten</text:p>
            <text:p text:style-name="al"/>
            <text:p text:style-name="al">Artikel 45.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100% van de premie voor de aanvullende standaard verzekering en 70% van de premie voor de aanvullende top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in fase 2 en 3 van een minnelijk schuldhulpverleningstraject of van de persoon die deelneemt aan een traject wettelijke schuldsanering gedurende dit traject gelijkgesteld met de van toepassing zijnde bijstandsnorm.</text:p>
            <text:p text:style-name="al"/>
            <text:p text:style-name="al">Artikel 46.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1 januari van het kalenderjaar, nadat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p text:style-name="al">Artikel 46a.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p text:style-name="al">Artikel 46b. Maatwerk bij verlening van bijzondere bijstand</text:p>
            <text:p text:style-name="al">1. Als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Participatiewet, kan er ook sprake zijn van een noodzaak tot verlening van bijzondere bijstand als door deze bijzondere bijstand:</text:p>
            <text:p text:style-name="al">a. hogere maatschappelijke kosten voor de gemeente in de toekomst worden voorkomen;</text:p>
            <text:p text:style-name="al">b. een doorbraak wordt geforceerd in de omstandigheden van de persoon of het gezin of de situatie van de persoon of het gezin significant verbetert en de zelfredzaamheid daardoor wordt vergroot;</text:p>
            <text:p text:style-name="al">c. escalatie van de problematiek, waar de persoon of het gezin mee wordt geconfronteerd, wordt opgelost dan wel wordt voorkomen.</text:p>
            <text:p text:style-name="al">2. Als maatwerk in de vorm van bijzondere bijstand nodig is, dient aan tenminste twee van de drie voorwaarden, zoals genoemd in het eerste lid, te worden voldaan.</text:p>
            <text:p text:style-name="al">3. De te verstrekken bijzondere bijstand is aanvullend op de middelen waarover belanghebbende de beschikking heeft om in de betreffende kosten te voorzien en richt zich op de goedkoopste adequate voorziening.</text:p>
            <text:p text:style-name="al">4. De in het eerste lid bedoelde bijzondere bijstand kan ook betrekking hebben op kosten die gerekend worden tot de algemeen noodzakelijke kosten van bestaan, waarvoor in beginsel geen bijzondere bijstand wordt verstrekt.</text:p>
            <text:p text:style-name="al">5. De bijzondere bijstand wordt zo mogelijk in natura verstrekt.</text:p>
            <text:p text:style-name="al"/>
            <text:p text:style-name="al">Artikel 46c. Draagkrachtbepalingen voor de verlening van maatwerk</text:p>
            <text:p text:style-name="al">1. Als bijzondere bijstand noodzakelijk is op grond van artikel 46b wordt geen toepassing gegeven aan de draagkrachtbepalingen genoemd in artikel 34 tot en met 37.</text:p>
            <text:p text:style-name="al">2. In afwijking van het eerste lid:</text:p>
            <text:p text:style-name="al">a. wordt een bedrag aan liquide middelen gelijk aan de van toepassing zijnde bijstandsnorm, zoals bedoeld in artikel 5 lid c Participatiewet inclusief vakantiegeld, vrijgelaten om te kunnen voorzien in de dagelijkse kosten van het levensonderhoud.</text:p>
            <text:p text:style-name="al">b. worden de middelen, zoals genoemd in artikel 31 tweede lid van de Participatiewet, tot de middelen van belanghebbende gerekend.</text:p>
            <text:p text:style-name="al">c. wordt de vermogensgrens, zoals genoemd in artikel 34 tweede lid onder b van de Participatiewet, op nul gesteld.</text:p>
            <text:p text:style-name="al"/>
            <text:p text:style-name="al">Artikel 46d. Verplichtingen verbonden aan de bijstand die als maatwerk wordt versterkt</text:p>
            <text:p text:style-name="al">1. Het voorkomen dat belanghebbende binnen afzienbare tijd weer terugvalt in de situatie voor aanvang van de bijstandsverlening, zoals het accepteren van begeleiding in het beheer van de financiën;</text:p>
            <text:p text:style-name="al">2. Beheersing van de Nederlandse taal of specifieke computervaardigheden die nodig zijn om de financiën te kunnen beheren;</text:p>
            <text:p text:style-name="al">3. Begeleiding die voor belanghebbende van belang wordt geacht om een stabiele situatie te bereiken of in stand te houden.</text:p>
            <text:p text:style-name="al"/>
          </text:section>
          <text:section text:name="artikel_id1-3-2-2-24" text:style-name="artikel">
            <text:p text:style-name="artikel_kop_titel"><text:span text:style-name="artikel_kop_label">Paragraaf</text:span> <text:span text:style-name="artikel_kop_nr">6.6</text:span> Overige bepalingen bijzondere bijstand</text:p>
            <text:p text:style-name="al"/>
            <text:p text:style-name="al">Artikel 47. Ingangsdatum bijzondere bijstand</text:p>
            <text:p text:style-name="al">1. Bijzondere bijstand wordt overeenkomstig artikel 44 lid 1 van de Participatiewet niet verleend voor kosten die gemaakt zijn voorafgaand aan de aanvraag om bijstand.</text:p>
            <text:p text:style-name="al">2. 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p text:style-name="al">3. Bij een aanvraag duurzame huishoudelijke apparaten, zoals bedoeld in artikel 43 van de Nadere regels, kan van lid 1 worden afgeweken, als de kosten gemaakt zijn in de periode van maximaal één maand voorafgaand aan de datum van de aanvraag.</text:p>
            <text:p text:style-name="al"/>
            <text:p text:style-name="al">Artikel 47a.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name="artikel_id1-3-2-2-25" text:style-name="artikel">
            <text:p text:style-name="artikel_kop_titel"><text:span text:style-name="artikel_kop_label">Paragraaf</text:span> <text:span text:style-name="artikel_kop_nr">6.7</text:span> Overige bepalingen Participatiewet</text:p>
            <text:p text:style-name="al"/>
            <text:p text:style-name="al">Artikel 48.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p text:style-name="al">Artikel 48a.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2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section>
          <text:section text:name="artikel_id1-3-2-2-26" text:style-name="artikel">
            <text:p text:style-name="artikel_kop_titel"><text:span text:style-name="artikel_kop_label">Paragraaf</text:span> <text:span text:style-name="artikel_kop_nr">6.7.1</text:span> Bijstand onder verband van krediethypotheek of pandrecht</text:p>
            <text:p text:style-name="al"/>
            <text:p text:style-name="al">Artikel 48b.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p text:style-name="al">Artikel 48c.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gaat het college uit van de meest recente beschikking op grond van de Wet waardering onroerende zaken (WOZ) en stelt het college na de datum van aanvang de uitkering elke drie jaar opnieuw vast.</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p text:style-name="al">Artikel 48d.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p text:style-name="al">Artikel 48e.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p text:style-name="al">Artikel 48f.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p text:style-name="al">Artikel 48g.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name="artikel_id1-3-2-2-27" text:style-name="artikel">
            <text:p text:style-name="artikel_kop_titel"><text:span text:style-name="artikel_kop_label">Paragraaf</text:span> <text:span text:style-name="artikel_kop_nr">6.7.2</text:span> Bijstand ex-gedetineerde jongeren </text:p>
            <text:p text:style-name="al">Artikel 48h.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name="artikel_id1-3-2-2-28" text:style-name="artikel">
            <text:p text:style-name="artikel_kop_titel"><text:span text:style-name="artikel_kop_label">Hoofdstuk</text:span> <text:span text:style-name="artikel_kop_nr">7</text:span> Overige bepalingen</text:p>
            <text:p text:style-name="al"/>
          </text:section>
          <text:section text:name="artikel_id1-3-2-2-29" text:style-name="artikel">
            <text:p text:style-name="artikel_kop_titel"><text:span text:style-name="artikel_kop_label">Paragraaf</text:span> <text:span text:style-name="artikel_kop_nr">7.1</text:span> Regels schuldhulpverlening</text:p>
            <text:p text:style-name="al"/>
            <text:p text:style-name="al">Artikel 49. Begrippen</text:p>
            <text:p text:style-name="al">In deze paragraaf wordt verstaan onder: </text:p>
            <text:p text:style-name="al">a. Adviesgesprek: een of meer gesprekken met klanten waarin advies wordt gegeven over de financiële situatie van de klant. </text:p>
            <text:p text:style-name="al">b. Budgetcoaching (zonder problematische schuldsituatie): het begeleiden van klanten met als doel om financiële kennis en vaardigheden bij te brengen zodat ze weer zelfstandig hun eigen geldzaken kunnen beheren.</text:p>
            <text:p text:style-name="al">c. Voortraject: is het in evenwicht brengen en houden van inkomsten en uitgaven van iemand met schulden als een schuldregeling (nog) niet mogelijk lijkt. Met de inzet van het Voortraject zorgt de schuldhulpverlener dat iemands financiële omstandigheden niet verder verslechteren. Het doel van het voortraject is om de inwoner toe te leiden naar een schuldbemiddelingstraject </text:p>
            <text:p text:style-name="al">d. Intakefase: het proces dat start als een positieve beschikking is gegeven na beoordeling van de aanvraag waarin ernaar gestreefd wordt inkomsten en uitgaven van de klant in evenwicht te brengen en te houden. Het doel van de intakefase is om de inwoner toe te leiden naar een schuldbemiddelingstraject.</text:p>
            <text:p text:style-name="al">e. Schuldregeling: het traject waarbij betalingsafspraken gemaakt worden tussen de klant en de schuldeisers. De klant zal gedurende maximaal 18 maanden zijn schuldeisers afbetalen volgens de berekening van het Vrij te laten Bedrag. De schuldeisers verlenen kwijting van de overgebleven schuld na 18 maanden aflossing of na uitbetaling van het saneringskrediet.</text:p>
            <text:p text:style-name="al">f. Budgetbeheer en budgetcoaching (met problematische schulden). Het tijdelijk overnemen van de financiën en het betalen van (een deel van) de vaste lasten van de klant. Gedurende het budgetbeheer wordt budgetcoaching ingezet zodat financiële kennis en vaardigheden aangeleerd worden. Daarna kan de klant weer zelfstandig zijn eigen geldzaken beheren.</text:p>
            <text:p text:style-name="al">g. Wsnp: Wet schuldsanering natuurlijke personen, zoals bedoeld in de Faillisementswet.</text:p>
            <text:p text:style-name="al"/>
            <text:p text:style-name="al">Artikel 49a.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p text:style-name="al">Artikel 49b.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text:p>
            <text:p text:style-name="al"/>
            <text:p text:style-name="al">Artikel 49c. Producten schuldhulpverlening</text:p>
            <text:p text:style-name="al">Producten die de gemeente aanbiedt zijn onder meer: </text:p>
            <text:p text:style-name="al">1. Adviesgesprek </text:p>
            <text:p text:style-name="al">2. Budgetcoaching voor inwoners zonder problematische schulden</text:p>
            <text:p text:style-name="al">3. voortraject </text:p>
            <text:p text:style-name="al">4. intakefase </text:p>
            <text:p text:style-name="al">5. schuldregeling</text:p>
            <text:p text:style-name="al">6. budgetbeheer en budgetcoaching (met problematische schulden) </text:p>
            <text:p text:style-name="al">7. verklaring Wsnp</text:p>
            <text:p text:style-name="al"/>
            <text:p text:style-name="al">Artikel 49d.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p text:style-name="al">Artikel 49e Budgetcoaching (zonder problematische schulden) </text:p>
            <text:p text:style-name="al">1. Het college voert budgetcoaching voor inwoners zonder problematische schulden uit conform de Gedragscode Schuldhulpverlening van de NVVK en de module Budgetcoaching. </text:p>
            <text:p text:style-name="al">2. Het college zet deze vorm van budgetcoaching alleen in bij inwoners zonder problematische schulden.</text:p>
            <text:p text:style-name="al"/>
            <text:p text:style-name="al">Artikel 49f Schuldregeling </text:p>
            <text:p text:style-name="al">1. Het college voert de dienstverlening schuldregeling uit conform de Gedragscode Schuldhulpverlening van de NVVK en de module Schuldregeling. </text:p>
            <text:p text:style-name="al">2. Indien er zich een andere mogelijkheid voordoet om de problematische schulden op te lossen, dan is deze mogelijkheid voorliggend aan de inzet van een schuldregeling.</text:p>
            <text:p text:style-name="al">3. Privé-schulden worden meegenomen als de schuld aannemelijk is. Hiervoor moet worden aangetoond dat de schuldeiser een betaling heeft verricht voor belanghebbende en dat hij deze schuld terug moet betalen.</text:p>
            <text:p text:style-name="al"/>
            <text:p text:style-name="al">Artikel 49g Intakefase </text:p>
            <text:p text:style-name="al"/>
            <text:p text:style-name="al">Het college voert de intakefase uit conform de Gedragscode Schuldhulpverlening van de NVVK en de </text:p>
            <text:p text:style-name="al">module Intake </text:p>
            <text:p text:style-name="al">a. de intakefase start na de aanmelding en het afgeven van de toelatingsbeschikking met het plan van aanpak op hoofdlijnen. </text:p>
            <text:p text:style-name="al">b. tijdens de intakefase wordt er bekeken welke instrumenten, ondersteuning, activiteiten en gegevens nodig zijn om de inwoner te helpen om een duurzaam financieel evenwicht te bereiken</text:p>
            <text:p text:style-name="al"/>
            <text:p text:style-name="al">Artikel 49h Voortraject (Duurzame Financiële Dienstverlening DFD)</text:p>
            <text:p text:style-name="al">1. Het college voert het Voortraject (Duurzame Financiële Dienstverlening DFD) uit conform de Gedragscode Schuldhulpverlening van de NVVK en de module Duurzame Financiële Dienstverlening </text:p>
            <text:p text:style-name="al">2. Het traject als bedoeld in lid 1 duurt in beginsel zes maanden. </text:p>
            <text:p text:style-name="al"/>
            <text:p text:style-name="al">Artikel 49i. Budgetbeheer en budgetcoaching</text:p>
            <text:p text:style-name="al">1. Het college voert budgetbeheer en budgetcoaching uit conform de Gedragscode Schuldhulpverlening van de NVVK en de modules Budgetbeheer en Budgetcoaching.</text:p>
            <text:p text:style-name="al">2. Budgetbeheer wordt ingezet voor maximaal 24 maanden.</text:p>
            <text:p text:style-name="al">3. Indien na 24 maanden het beëindigen van het budgetbeheer niet raadzaam is, kan het college besluiten budgetbeheer te verlengen.</text:p>
            <text:p text:style-name="al">4. Budgetbeheer wordt alleen ingezet in combinatie met budgetcoaching.</text:p>
            <text:p text:style-name="al">5. In afwijking van lid 1 en 2 kan beschermingsbewind worden geadviseerd of als voorwaarde worden opgelegd, wanneer belanghebbende niet leer- of coachbaar blijkt.</text:p>
            <text:p text:style-name="al">6. Budgetcoaching wordt alleen ingezet als vastgesteld is dat belanghebbende leer- en coachbaar is.</text:p>
            <text:p text:style-name="al">7. Budgetbeheer wordt alleen ingezet in combinatie met een schuldregeling.</text:p>
            <text:p text:style-name="al"/>
            <text:p text:style-name="al">Artikel 49j.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p text:style-name="al">Artikel 49k.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e. meewerken aan budgetbeheer en budgetcoaching.</text:p>
            <text:p text:style-name="al"/>
            <text:p text:style-name="al">Artikel 49l.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p text:style-name="al">Artikel 49m.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Paragraaf 7.2 Regels Sociaal medische indicatie kinderopvang</text:p>
            <text:p text:style-name="al"/>
            <text:p text:style-name="al">Artikel 50.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Vervallen.</text:p>
            <text:p text:style-name="al"/>
          </text:section>
          <text:section text:name="artikel_id1-3-2-2-30" text:style-name="artikel">
            <text:p text:style-name="artikel_kop_titel"><text:span text:style-name="artikel_kop_label">Paragraaf</text:span> <text:span text:style-name="artikel_kop_nr">7.3</text:span> Regels Blijverslening </text:p>
            <text:p text:style-name="al">Vervallen.</text:p>
            <text:p text:style-name="al">Artikel 51. Begrippen</text:p>
            <text:p text:style-name="al">Vervallen.</text:p>
            <text:p text:style-name="al"/>
            <text:p text:style-name="al">Artikel 51a. De aanvraag voor een Blijverslening </text:p>
            <text:p text:style-name="al">Vervallen.</text:p>
            <text:p text:style-name="al"/>
            <text:p text:style-name="al">Artikel 51b. Toewijzing aanvraag Blijverslening</text:p>
            <text:p text:style-name="al">Vervallen.</text:p>
            <text:p text:style-name="al"/>
            <text:p text:style-name="al">Artikel 51c. Intrekkingsgronden</text:p>
            <text:p text:style-name="al">Vervallen.</text:p>
            <text:p text:style-name="al"/>
            <text:p text:style-name="al">Artikel 51d. Voorwaarden waaronder een Blijverslening wordt verstrekt</text:p>
            <text:p text:style-name="al">Vervallen.</text:p>
            <text:p text:style-name="al">Paragraaf 7.4 Regels voor kosten peuteropvang</text:p>
            <text:p text:style-name="al"/>
            <text:p text:style-name="al">Artikel 52a.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8 uur per week en 40 weken in het jaar wordt aangeboden, verdeeld over twee dagdelen per week.</text:p>
            <text:p text:style-name="al"/>
            <text:p text:style-name="al">Artikel 52b. Doelgroep</text:p>
            <text:p text:style-name="al">1. Aanvrager kan in aanmerking komen voor een bijdrage van de gemeente in de kosten van peuteropvang voor een ten laste komend kind als:</text:p>
            <text:p text:style-name="al"> a. het een kind betreft in de leeftijd van 2 tot 4 jaar.</text:p>
            <text:p text:style-name="al"> b. vervallen; </text:p>
            <text:p text:style-name="al"> 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Indien de voorzieningen zoals genoemd onder lid 1 sub d en sub e onvoldoende soelaas bieden, is er de mogelijkheid tot individualisering in besluitvorming.</text:p>
            <text:p text:style-name="al"/>
            <text:p text:style-name="al">Artikel 52c.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8 uur per week en 40 weken in het jaar, verdeeld over twee dagdelen per week.</text:p>
            <text:p text:style-name="al">3. De bijdrage van de gemeente wordt verstrekt voor de gehele periode, totdat het kind 4 jaar oud is, zolang het kind gebruik blijft maken van de peuteropvang.</text:p>
            <text:p text:style-name="al"/>
            <text:p text:style-name="al">Artikel 52d.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section>
          <text:section text:name="artikel_id1-3-2-2-31" text:style-name="artikel">
            <text:p text:style-name="artikel_kop_titel"><text:span text:style-name="artikel_kop_label">Paragraaf</text:span> <text:span text:style-name="artikel_kop_nr">7.5</text:span> Voorzieningen voor kinderen</text:p>
            <text:p text:style-name="al"/>
            <text:p text:style-name="al">Artikel 53. Voorwaarden</text:p>
            <text:p text:style-name="al">Vervallen.</text:p>
            <text:p text:style-name="al"/>
            <text:p text:style-name="al">Artikel 54.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p text:style-name="al">Artikel 55.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p text:style-name="al">Artikel 56. Betaling van de bijdrage</text:p>
            <text:p text:style-name="al">Vervallen.</text:p>
            <text:p text:style-name="al"/>
          </text:section>
          <text:section text:name="artikel_id1-3-2-2-32" text:style-name="artikel">
            <text:p text:style-name="artikel_kop_titel"><text:span text:style-name="artikel_kop_label">Hoofdstuk</text:span> <text:span text:style-name="artikel_kop_nr">8</text:span> Inspraak, cliëntenparticipatie en klachten</text:p>
            <text:p text:style-name="al">Geen nadere regels.</text:p>
            <text:p text:style-name="al"/>
          </text:section>
          <text:section text:name="artikel_id1-3-2-2-33" text:style-name="artikel">
            <text:p text:style-name="artikel_kop_titel"><text:span text:style-name="artikel_kop_label">Hoofdstuk</text:span> <text:span text:style-name="artikel_kop_nr">9</text:span> Slotbepalingen</text:p>
            <text:p text:style-name="al"/>
            <text:p text:style-name="al">Artikel 57. Citeertitel</text:p>
            <text:p text:style-name="al">Deze nadere regels worden aangehaald als: Nadere regels sociaal domein Alphen aan den Rijn.</text:p>
            <text:p text:style-name="al"/>
            <text:p text:style-name="al"/>
            <text:p text:style-name="al">Artikel 58. Inwerkingtreding</text:p>
            <text:p text:style-name="al">Deze wijziging van de Nadere regels sociaal domein Alphen aan den Rijn treedt met terugwerkende kracht in werking op 1 januari 2024.</text:p>
            <text:p text:style-name="al">Aldus vastgesteld door het college van burgemeester en wethouders van Alphen aan den Rijn op 3 februari 2015 en gewijzigd bij besluit van 29 september 2015 (1ste wijziging) en 10 november 2015 (2de wijziging) en 8 november 2016 (3e wijziging), 7 november 2017 (4de wijziging), 14 november 2017 (5de wijziging),13 maart 2018 (6de wijziging) en 20 november 2018 (7de wijziging) en 15 oktober 2019 (8ste wijziging) en 1 januari 2020 (9e wijziging) en 9 november 2021 (10e wijziging), 8 november 2022 (11e wijziging), 19 maart 2024 (12e wijziging).</text:p>
          </text:section>
        </text:section>
        <text:section text:name="regeling-sluiting_id1-3-2-3" text:style-name="regeling-sluiting">
          <text:section text:name="ondertekening_id1-3-2-3-1">
            <text:p><text:span text:style-name="functie"/></text:p>
            <text:p><text:span text:style-name="functie"/></text:p>
            <text:p><text:span text:style-name="functie">de secretaris</text:span></text:p>
            <text:p><text:span text:style-name="functie"/></text:p>
            <text:p><text:span text:style-name="functie">K. van Veen</text:span></text:p>
          </text:section>
          <text:section text:name="ondertekening_id1-3-2-3-2">
            <text:p><text:span text:style-name="functie"/></text:p>
          </text:section>
          <text:section text:name="ondertekening_id1-3-2-3-3">
            <text:p><text:span text:style-name="functie">de burgemeester,</text:span></text:p>
            <text:p><text:span text:style-name="functie"/></text:p>
            <text:p><text:span text:style-name="functie">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8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Nadere regels sociaal domein Alphen aan den Rijn</meta:user-defined>
    <meta:user-defined meta:name="DCTERMS.W3CDTF/DCTERMS.available">2024-05-01</meta:user-defined>
    <meta:user-defined meta:name="DCTERMS.W3CDTF/OVERHEIDop.jaargang">2024</meta:user-defined>
    <meta:user-defined meta:name="OVERHEIDop.externeBijlage">Bijlagen 1-5 bij Nadere regels SD AadR|exb-2024-17671</meta:user-defined>
    <meta:user-defined meta:name="OVERHEIDop.publicationIssue">192822</meta:user-defined>
    <meta:user-defined meta:name="OVERHEIDop.betreftRegeling">CVDR719315_1</meta:user-defined>
    <meta:user-defined meta:name="xs:date/OVERHEIDop.startdatum">2024-01-01</meta:user-defined>
    <meta:user-defined meta:name="OVERHEIDop.GmbID/DC.identifier">gmb-2024-192822</meta:user-defined>
    <meta:user-defined meta:name="OVERHEIDop.versieInformatie"/>
  </office:meta>
</office:document-meta>
</file>