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(VFL) ontheffing voor het kamperen buiten kampeerterreinen, Steen- en Stokstraat 1, 5473 GK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kamperen op 22 en 23 juni 2024 tijdens een Hockeykamp.   </text:p>
            <text:p text:style-name="common-al">Het besluit is verzonden op 1 mei 2024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9 april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282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2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2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ordening Fysieke Leefomgeving (VFL) ontheffing voor het kamperen buiten kampeerterreinen, Steen- en Stokstraat 1, 5473 GK Heeswijk-Dinther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821</meta:user-defined>
    <meta:user-defined meta:name="OVERHEIDop.GmbID/DC.identifier">gmb-2024-192821</meta:user-defined>
    <meta:user-defined meta:name="OVERHEIDop.versieInformatie"/>
  </office:meta>
</office:document-meta>
</file>