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Happy Zuid B.V. h.o.d.n. Mc Donalds, Lange Amerikaweg 72, 7332 BR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</text:p>
            <text:p text:style-name="common-al">Naam onderneming: Happy Zuid B.V. h.o.d.n. Mc Donalds</text:p>
            <text:p text:style-name="common-al">Locatie: Lange Amerikaweg 72, 7332 BR Apeldoorn</text:p>
            <text:p text:style-name="common-al">Reden vergunning: nieuwe ondernemer</text:p>
            <text:p text:style-name="common-al">Datum vergunning: 29 april 2024</text:p>
            <text:p text:style-name="common-al">Vergunningnummer: 497238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8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72383</meta:user-defined>
    <dc:language>nl</dc:language>
    <meta:user-defined meta:name="OVERHEIDop.locatietype/OVERHEIDop.gebiedsmarkering">Punt</meta:user-defined>
    <meta:user-defined meta:name="DC.title">Alcoholvrij bedrij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14</meta:user-defined>
    <meta:user-defined meta:name="OVERHEIDop.GmbID/DC.identifier">gmb-2024-192814</meta:user-defined>
    <meta:user-defined meta:name="OVERHEIDop.versieInformatie"/>
  </office:meta>
</office:document-meta>
</file>