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Weedestraat 8 3761CE Soest, plaatsen van banieren in verschillende winkelgeb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1-2024 besloten om de beslistermijn voor de aanvraag met zaaknummer 676551 voor een omgevingsvergunning voor het plaatsen van banieren in verschillende winkelgebieden op locatie van Weedestraat 8 3761CE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28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6551</meta:user-defined>
    <meta:user-defined meta:name="DCTERMS.abstract">plaatsen van banieren in verschillende winkelgebieden</meta:user-defined>
    <dc:language>nl</dc:language>
    <meta:user-defined meta:name="OVERHEIDop.locatietype/OVERHEIDop.gebiedsmarkering">Punt</meta:user-defined>
    <meta:user-defined meta:name="DC.title">Verlenging beslistermijn omgevingsvergunning, van Weedestraat 8 3761CE Soest, plaatsen van banieren in verschillende winkelgebie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81</meta:user-defined>
    <meta:user-defined meta:name="OVERHEIDop.GmbID/DC.identifier">gmb-2024-19281</meta:user-defined>
    <meta:user-defined meta:name="OVERHEIDop.versieInformatie"/>
  </office:meta>
</office:document-meta>
</file>