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chijfweg-Noord 5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Schijfweg Noord 5 Kessel” heeft vastgesteld. </text:p>
            <text:p text:style-name="common-al">
            <text:span text:style-name="nadrukvet">Inhoud bestemmingsplan </text:span>
          </text:p>
            <text:p text:style-name="common-al">Het bestemmingsplan voorziet in een juridisch-planologische regeling voor de uitbreiding van de bedrijfsbebouwing aan de Schijfweg-Noord 5 in Kessel. Ter plaatse wordt de bestemming gewijzigd van “Agrarisch” naar “Bedrijf – Agrarisch verwant” met aanduiding ‘zaadveredeling’. Daarbij vindt ook een vormverandering van het bouwvlak plaats; gedeeltelijk wordt daarom ook de bestemming gewijzigd van “Bedrijf – Agrarisch verwant” naar “Agrarisch”. Hiermee wordt het mogelijk om een bedrijfshal op te richten ten behoeve van een verruiming van de opslagcapaciteit.</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309-VA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2 mei 2024 tot en met 12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Daan Haanstra, Roy Opstals, of een van de andere medewerkers van Team Omgevingsontwikkeling via telefoonnummer 077 306 66 66.</text:p>
            <text:p text:style-name="common-al"/>
            <text:p text:style-name="last-al">Panningen, 1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8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8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09-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chijfweg-Noord 5 Kessel”</meta:user-defined>
    <meta:user-defined meta:name="DCTERMS.W3CDTF/DCTERMS.available">2024-05-01</meta:user-defined>
    <meta:user-defined meta:name="DCTERMS.W3CDTF/OVERHEIDop.jaargang">2024</meta:user-defined>
    <meta:user-defined meta:name="OVERHEIDop.publicationIssue">192806</meta:user-defined>
    <meta:user-defined meta:name="OVERHEIDop.GmbID/DC.identifier">gmb-2024-192806</meta:user-defined>
    <meta:user-defined meta:name="OVERHEIDop.versieInformatie"/>
  </office:meta>
</office:document-meta>
</file>