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ierstraat 26 2011GD Haarlem, 0392-2023-0131888, het uitbreiden aan de achterzijde ten behoeve van toegang  boven woning, toegang naar buitenruimte maken voor Horeca 1 functie van de bedrijfsruimte, verzonden 29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280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0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0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1888</meta:user-defined>
    <meta:user-defined meta:name="DCTERMS.abstract">het uitbreiden aan de achterzijde ten behoeve van toegang  boven woning, toegang naar buitenruimte maken voor Horeca 1 functie van de bedrijfsruimte</meta:user-defined>
    <dc:language>nl</dc:language>
    <meta:user-defined meta:name="OVERHEIDop.locatietype/OVERHEIDop.gebiedsmarkering">Punt</meta:user-defined>
    <meta:user-defined meta:name="DC.title">Gemeente Haarlem, verlengen beslistermijn omgevingsvergunning , Gierstraat 26 2011GD Haarlem, 0392-2023-0131888, het uitbreiden aan de achterzijde ten behoeve van toegang  boven woning, toegang naar buitenruimte maken voor Horeca 1 functie van de bedrijfsruimte, verzonden 29-04-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804</meta:user-defined>
    <meta:user-defined meta:name="OVERHEIDop.GmbID/DC.identifier">gmb-2024-192804</meta:user-defined>
    <meta:user-defined meta:name="OVERHEIDop.versieInformatie"/>
  </office:meta>
</office:document-meta>
</file>