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Zomerfeest 2024 bij MKC Passe Partout te Zoetermeer op 26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april 2024 een besluit verzonden op de aanvraag met zaaknummer 2024-014620 voor het Zomerfeest 2024 bij MKC Passe Partout op het grasveld achter Saturnusgeel 64 te Zoetermeer op woensdag 26 jun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8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4620</meta:user-defined>
    <meta:user-defined meta:name="DCTERMS.abstract">2024-06-26 Zomerfeest 2024 MKC Passe Partout</meta:user-defined>
    <dc:language>nl</dc:language>
    <meta:user-defined meta:name="OVERHEIDop.locatietype/OVERHEIDop.gebiedsmarkering">Punt</meta:user-defined>
    <meta:user-defined meta:name="DC.title">Kennisgeving besluit Evenementenvergunning A voor het Zomerfeest 2024 bij MKC Passe Partout te Zoetermeer op 26 juni 202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03</meta:user-defined>
    <meta:user-defined meta:name="OVERHEIDop.GmbID/DC.identifier">gmb-2024-192803</meta:user-defined>
    <meta:user-defined meta:name="OVERHEIDop.versieInformatie"/>
  </office:meta>
</office:document-meta>
</file>