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KKRUM NES BLOEIT, KANADEESKESTRJITTE 59-55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Akkrum Nes Bloeit van 12 mei 2024 tot en met 18 mei 2024 op de locatie Kanadeeskestrjitte 59-55 te Akkrum.</text:p>
            <text:p text:style-name="tussenkopcur">Ter inzage</text:p>
            <text:p text:style-name="common-al">De aanvraag alsmede de daarbij behorende stukken liggen van 30 april 2024 tot en met 14 mei 2024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4.432859’.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7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AKKRUM NES BLOEIT, KANADEESKESTRJITTE 59-55 TE AKKRUM</meta:user-defined>
    <meta:user-defined meta:name="DCTERMS.W3CDTF/DCTERMS.available">2024-05-01</meta:user-defined>
    <meta:user-defined meta:name="DCTERMS.W3CDTF/OVERHEIDop.jaargang">2024</meta:user-defined>
    <meta:user-defined meta:name="OVERHEIDop.publicationIssue">192799</meta:user-defined>
    <meta:user-defined meta:name="OVERHEIDop.GmbID/DC.identifier">gmb-2024-192799</meta:user-defined>
    <meta:user-defined meta:name="OVERHEIDop.versieInformatie"/>
  </office:meta>
</office:document-meta>
</file>