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eenoven 28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Steenoven 28 Meijel heeft vastgesteld. </text:p>
            <text:p text:style-name="common-al">
            <text:span text:style-name="nadrukvet">Inhoud bestemmingsplan </text:span>
          </text:p>
            <text:p text:style-name="common-al">Het bestemmingsplan voorziet in een juridisch-planologische regeling voor het plangebied aan de Steenoven 28 te Meijel voor een vormverandering van het bouwvlak en voor het mogelijk maken van hoge permanente teeltondersteunende voorzieningen.  </text:p>
            <text:p text:style-name="common-al">
            <text:span text:style-name="nadrukvet">Inzien bestemmingsplan</text:span>
            <text:span text:style-name="nadrukvet"> en bijbehorende stukken</text:span>
          </text:p>
            <text:p text:style-name="common-al">Het vastgesteld bestemmingsplan en de bijbehorende stukken zijn als volgt raadpleegbaar:</text:p>
            <text:p text:style-name="common-al">• Op www.ruimtelijkeplannen.nl via het IDN-nummer: NL.IMRO.1894.BPL0320-VG01;</text:p>
            <text:p text:style-name="common-al">• Op de gemeentelijke website www.peelenmaas.nl;</text:p>
            <text:p text:style-name="common-al">• Enkel op verzoek op papier in te zien bij de publieksbalie van het Huis van de Gemeente. Wilt u deze inzien dan dient u hiervoor een afspraak te maken met de medewerkers van de Frontoffice van team Vergunningen, Toezicht, Handhaving en Veiligheid.</text:p>
            <text:p text:style-name="common-al">
            <text:span text:style-name="nadrukvet">Beroepstermijn </text:span>
          </text:p>
            <text:p text:style-name="common-al">De beroepstermijn loopt van 2 mei 2024 tot en met 12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Ingrid Korten-Hanssen,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79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20-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Steenoven 28 Meijel</meta:user-defined>
    <meta:user-defined meta:name="DCTERMS.W3CDTF/DCTERMS.available">2024-05-01</meta:user-defined>
    <meta:user-defined meta:name="DCTERMS.W3CDTF/OVERHEIDop.jaargang">2024</meta:user-defined>
    <meta:user-defined meta:name="OVERHEIDop.publicationIssue">192798</meta:user-defined>
    <meta:user-defined meta:name="OVERHEIDop.GmbID/DC.identifier">gmb-2024-192798</meta:user-defined>
    <meta:user-defined meta:name="OVERHEIDop.versieInformatie"/>
  </office:meta>
</office:document-meta>
</file>