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kantoor, Weth Buitenhuisstraat 13 7951SJ Staphorst,  [SHT02AA05981]  Staphorst AA 59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Weth Buitenhuisstraat 13 7951SJ Staphorst,  [SHT02AA05981]  Staphorst AA 5981  </text:p>
            <text:p text:style-name="common-al">
            <text:span text:style-name="nadrukvet">Zaakomschrijving:</text:span> het uitbreiden van het kantoor</text:p>
            <text:p text:style-name="common-al">
            <text:span text:style-name="nadrukvet">Zaaknummer:</text:span> Z/STH24/0188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27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832</meta:user-defined>
    <meta:user-defined meta:name="DCTERMS.abstract">het uitbreiden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kantoor, Weth Buitenhuisstraat 13 7951SJ Staphorst,  [SHT02AA05981]  Staphorst AA 5981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791</meta:user-defined>
    <meta:user-defined meta:name="OVERHEIDop.GmbID/DC.identifier">gmb-2024-192791</meta:user-defined>
    <meta:user-defined meta:name="OVERHEIDop.versieInformatie"/>
  </office:meta>
</office:document-meta>
</file>