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de aanbouw aan Noordersingel 85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60462 Noordersingel 85, 2651 LS Berkel en Rodenrijs.</text:p>
            <text:p text:style-name="common-al">Het vervangen van de aanbouw (verzonden 02-01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27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0462</meta:user-defined>
    <dc:language>nl</dc:language>
    <meta:user-defined meta:name="OVERHEIDop.locatietype/OVERHEIDop.gebiedsmarkering">Adres</meta:user-defined>
    <meta:user-defined meta:name="DC.title">Verlenging beslistermijn voor het vervangen van de aanbouw aan Noordersingel 85 te Berkel en Rodenrijs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279</meta:user-defined>
    <meta:user-defined meta:name="OVERHEIDop.GmbID/DC.identifier">gmb-2024-19279</meta:user-defined>
    <meta:user-defined meta:name="OVERHEIDop.versieInformatie"/>
  </office:meta>
</office:document-meta>
</file>