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1777) Klaverweide 73 Voorburg voor het vervangen van een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een bestaande aanbouw voor een nieuwe en grotere aan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april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278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8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8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01777) Klaverweide 73 Voorburg voor het vervangen van een bestaande aanbouw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785</meta:user-defined>
    <meta:user-defined meta:name="OVERHEIDop.GmbID/DC.identifier">gmb-2024-192785</meta:user-defined>
    <meta:user-defined meta:name="OVERHEIDop.versieInformatie"/>
  </office:meta>
</office:document-meta>
</file>