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wijderen van een draagmuur en het vervangen voor Latei, Trambaan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mbaan 7, Burgum</text:p>
            <text:p text:style-name="common-al">Zaak nr.: 0737113185 </text:p>
            <text:p text:style-name="common-al">het verwijderen van een draagmuur en het vervangen voor Latei</text:p>
            <text:p text:style-name="common-al">Datum ontvangst: 2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27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wijderen van een draagmuur en het vervangen voor Latei, Trambaan 7, Burg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779</meta:user-defined>
    <meta:user-defined meta:name="OVERHEIDop.GmbID/DC.identifier">gmb-2024-192779</meta:user-defined>
    <meta:user-defined meta:name="OVERHEIDop.versieInformatie"/>
  </office:meta>
</office:document-meta>
</file>