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het gebruik van de woning aan Esweg 6a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IGERING AANVRAAG OMGEVINGSVERGUNNING</text:span>
            </text:span>
          </text:p>
            <text:p text:style-name="common-al">Burgemeester en wethouders van de gemeente Aa en Hunze maken bekend dat zij de volgende omgevingsvergunning hebben geweigerd:</text:p>
            <text:p text:style-name="common-al">
            <text:span text:style-name="nadrukvet">Omgevingsplanactiviteit</text:span>
          </text:p>
            <text:list text:style-name="id1-3-2-1-1-4">
              <text:list-item text:style-override="id1-3-2-1-1-4-1">
                <text:number>•</text:number>
                <text:p text:style-name="al">Gasselte, Esweg 6a, 9462 PC, legaliseren gebruik woning (verzonden 24-04-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 mei 2024 tot en met woensdag 12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27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legaliseren van het gebruik van de woning aan Esweg 6a te Gasselte</meta:user-defined>
    <meta:user-defined meta:name="DCTERMS.W3CDTF/DCTERMS.available">2024-05-02</meta:user-defined>
    <meta:user-defined meta:name="DCTERMS.W3CDTF/OVERHEIDop.jaargang">2024</meta:user-defined>
    <meta:user-defined meta:name="OVERHEIDop.publicationIssue">192773</meta:user-defined>
    <meta:user-defined meta:name="OVERHEIDop.GmbID/DC.identifier">gmb-2024-192773</meta:user-defined>
    <meta:user-defined meta:name="OVERHEIDop.versieInformatie"/>
  </office:meta>
</office:document-meta>
</file>