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82, Sering 8, 3161CT Rhoon,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 januari 2024 een aanvraag Omgevingsvergunning ontvangen voor het bouwen van een woning locatie Sering 8, 3161CT Rhoon. De aanvraag is geregistreerd onder zaaknummer Z2023-00000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277</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7</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2</meta:user-defined>
    <meta:user-defined meta:name="DCTERMS.abstract">Rhoon Sering 8, bouwen woning</meta:user-defined>
    <dc:language>nl</dc:language>
    <meta:user-defined meta:name="OVERHEIDop.locatietype/OVERHEIDop.gebiedsmarkering">Adres</meta:user-defined>
    <meta:user-defined meta:name="DC.title">Kennisgeving aanvraag Omgevingsvergunning Z2023-00000082, Sering 8, 3161CT Rhoon, bouwen woning</meta:user-defined>
    <meta:user-defined meta:name="DCTERMS.W3CDTF/DCTERMS.available">2024-01-11</meta:user-defined>
    <meta:user-defined meta:name="DCTERMS.W3CDTF/OVERHEIDop.jaargang">2024</meta:user-defined>
    <meta:user-defined meta:name="OVERHEIDop.publicationIssue">19277</meta:user-defined>
    <meta:user-defined meta:name="OVERHEIDop.GmbID/DC.identifier">gmb-2024-19277</meta:user-defined>
    <meta:user-defined meta:name="OVERHEIDop.versieInformatie"/>
  </office:meta>
</office:document-meta>
</file>