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tweedaags muziekevenement Fête de la Musique op 21 juni 2024 op het Raadhuisplein en op 22 juni 2024 op het Raadhuisplein, Stationsplein, het centrum/Stationsstraat, Pauwenplein en Molenaar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text:span>
            <text:span text:style-name="nadrukvet">mschrijving </text:span>
          </text:p>
            <text:list text:style-name="id1-3-2-1-1-3">
              <text:list-item text:style-override="id1-3-2-1-1-3-1">
                <text:number>•</text:number>
                <text:p text:style-name="al">17 april 2024 het organiseren van een tweedaags muziekevenement Fête de la Musique op 21 juni 2024 van 19.00 uur tot 22.00 uur op het Raadhuisplein en op 22 juni 2024 van 10.00 uur – 21.00 uur op het Raadhuisplein, Stationsplein, het centrum/Stationsstraat, Pauwenplein en Molenaarsplein. Voor dit evenement is er tevens een geluidsontheffing op basis van artikel 3.2 Verordening fysieke leefomgeving Ermelo verleend 3851 30 me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276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6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6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Toestemming voor het organiseren van een tweedaags muziekevenement Fête de la Musique op 21 juni 2024 op het Raadhuisplein en op 22 juni 2024 op het Raadhuisplein, Stationsplein, het centrum/Stationsstraat, Pauwenplein en Molenaarsplein te Ermelo</meta:user-defined>
    <meta:user-defined meta:name="DCTERMS.W3CDTF/DCTERMS.available">2024-05-01</meta:user-defined>
    <meta:user-defined meta:name="DCTERMS.W3CDTF/OVERHEIDop.jaargang">2024</meta:user-defined>
    <meta:user-defined meta:name="OVERHEIDop.publicationIssue">192769</meta:user-defined>
    <meta:user-defined meta:name="OVERHEIDop.GmbID/DC.identifier">gmb-2024-192769</meta:user-defined>
    <meta:user-defined meta:name="OVERHEIDop.versieInformatie"/>
  </office:meta>
</office:document-meta>
</file>