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stijden milieustraat zaterdag 4 mei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milieustraat is open op zaterdag 4 mei van 09.00 - 16.00 uur. Zondag 5 mei, Bevrijdingsdag, is de milieustraat gesloten. Voor meer informatie over de afvalinzameling kijkt u in de Afval3xBeter-app of op www.afval3xbeter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276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eningstijden milieustraat zaterdag 4 mei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765</meta:user-defined>
    <meta:user-defined meta:name="OVERHEIDop.GmbID/DC.identifier">gmb-2024-192765</meta:user-defined>
    <meta:user-defined meta:name="OVERHEIDop.versieInformatie"/>
  </office:meta>
</office:document-meta>
</file>